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overt Flinckstraat 1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Govert Flinckstraat 124 -05/01/23, Locatie: Govert Flinckstraat 124-H</text:p>
            <text:p text:style-name="common-al">Looptijd :05-01-2023 t/m 05-01-2023</text:p>
            <text:p text:style-name="common-al">Verzonden naar aanvrager op: 27-12-2022</text:p>
            <text:p text:style-name="common-al">Kenmerk gemeente: Z/22/2115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58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00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0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00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879</meta:user-defined>
    <meta:user-defined meta:name="DCTERMS.abstract">TVM - Govert Flinckstraat 124 -05/01/23, Govert Flinckstraat 124-H</meta:user-defined>
    <dc:language>nl</dc:language>
    <meta:user-defined meta:name="OVERHEIDop.locatietype/OVERHEIDop.gebiedsmarkering">Punt</meta:user-defined>
    <meta:user-defined meta:name="DC.title">Besluit apv vergunning Verleend Govert Flinckstraat 124-H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009</meta:user-defined>
    <meta:user-defined meta:name="OVERHEIDop.GmbID/DC.identifier">gmb-2022-581009</meta:user-defined>
    <meta:user-defined meta:name="OVERHEIDop.versieInformatie"/>
  </office:meta>
</office:document-meta>
</file>