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ssenburg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Borssenburgplein 8 - 09/01/23 tm 21/01/23, Locatie: Borssenburgplein 8-H</text:p>
            <text:p text:style-name="common-al">Looptijd :09-01-2023 t/m 20-01-2023</text:p>
            <text:p text:style-name="common-al">Verzonden naar aanvrager op: 27-12-2022</text:p>
            <text:p text:style-name="common-al">Kenmerk gemeente: Z/22/2115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0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817</meta:user-defined>
    <meta:user-defined meta:name="DCTERMS.abstract">Object - Borssenburgplein 8 - 09/01/23 tm 21/01/23, Borssenburgplein 8-H</meta:user-defined>
    <dc:language>nl</dc:language>
    <meta:user-defined meta:name="OVERHEIDop.locatietype/OVERHEIDop.gebiedsmarkering">Punt</meta:user-defined>
    <meta:user-defined meta:name="DC.title">Besluit apv vergunning Verleend Borssenburgplein 8-H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00</meta:user-defined>
    <meta:user-defined meta:name="OVERHEIDop.GmbID/DC.identifier">gmb-2022-581000</meta:user-defined>
    <meta:user-defined meta:name="OVERHEIDop.versieInformatie"/>
  </office:meta>
</office:document-meta>
</file>