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bij Hoefloo, 1251 EB, het vellen van 18 gemeentebomen aan de Hoefloo en Houtweg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abij Hoefloo, 1251 EB, het vellen van 18 gemeentebomen aan de Hoefloo en Houtweg (herplantplicht), verzonden 29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81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Nabij Hoefloo, 1251 EB, het vellen van 18 gemeentebomen aan de Hoefloo en Houtweg (herplantplicht)</meta:user-defined>
    <meta:user-defined meta:name="DCTERMS.W3CDTF/DCTERMS.available">2022-01-05</meta:user-defined>
    <meta:user-defined meta:name="DCTERMS.W3CDTF/OVERHEIDop.jaargang">2022</meta:user-defined>
    <meta:user-defined meta:name="OVERHEIDop.publicationIssue">5810</meta:user-defined>
    <meta:user-defined meta:name="OVERHEIDop.GmbID/DC.identifier">gmb-2022-5810</meta:user-defined>
    <meta:user-defined meta:name="OVERHEIDop.versieInformatie"/>
  </office:meta>
</office:document-meta>
</file>