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uropaboulevar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etsenrekken verwijderen, Europaboulevard 10-24, 16-01-2023 t/m 23-01-2023, Locatie: Europaboulevard 10</text:p>
            <text:p text:style-name="common-al">Looptijd :16-01-2023 t/m 23-01-2023</text:p>
            <text:p text:style-name="common-al">Verzonden naar aanvrager op: 27-12-2022</text:p>
            <text:p text:style-name="common-al">Kenmerk gemeente: Z/22/21134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134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0991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99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99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3428</meta:user-defined>
    <meta:user-defined meta:name="DCTERMS.abstract">Fietsenrekken verwijderen, Europaboulevard 10-24, 16-01-2023 t/m 23-01-2023, Europaboulevard 10</meta:user-defined>
    <dc:language>nl</dc:language>
    <meta:user-defined meta:name="OVERHEIDop.locatietype/OVERHEIDop.gebiedsmarkering">Punt</meta:user-defined>
    <meta:user-defined meta:name="DC.title">Besluit apv vergunning Verleend Europaboulevard 10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0991</meta:user-defined>
    <meta:user-defined meta:name="OVERHEIDop.GmbID/DC.identifier">gmb-2022-580991</meta:user-defined>
    <meta:user-defined meta:name="OVERHEIDop.versieInformatie"/>
  </office:meta>
</office:document-meta>
</file>