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eter Schat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/Fietsrekken(fietsen verwijderen), Locatie: Peter Schatstraat 65</text:p>
            <text:p text:style-name="common-al">Looptijd :19-01-2023 t/m 20-01-2023</text:p>
            <text:p text:style-name="common-al">Verzonden naar aanvrager op: 27-12-2022</text:p>
            <text:p text:style-name="common-al">Kenmerk gemeente: Z/22/21148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48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097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97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97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4847</meta:user-defined>
    <meta:user-defined meta:name="DCTERMS.abstract">Stremmen/Fietsrekken(fietsen verwijderen), Peter Schatstraat 65</meta:user-defined>
    <dc:language>nl</dc:language>
    <meta:user-defined meta:name="OVERHEIDop.locatietype/OVERHEIDop.gebiedsmarkering">Punt</meta:user-defined>
    <meta:user-defined meta:name="DC.title">Besluit apv vergunning Verleend Peter Schatstraat 65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978</meta:user-defined>
    <meta:user-defined meta:name="OVERHEIDop.GmbID/DC.identifier">gmb-2022-580978</meta:user-defined>
    <meta:user-defined meta:name="OVERHEIDop.versieInformatie"/>
  </office:meta>
</office:document-meta>
</file>