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uropaboulevard 24, 09-01-2023 t/m 28-04-2023, Locatie: Europaboulevard 24</text:p>
            <text:p text:style-name="common-al">Looptijd :09-01-2023 t/m 28-04-2023</text:p>
            <text:p text:style-name="common-al">Verzonden naar aanvrager op: 27-12-2022</text:p>
            <text:p text:style-name="common-al">Kenmerk gemeente: Z/22/2115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97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432</meta:user-defined>
    <meta:user-defined meta:name="DCTERMS.abstract">TVM, Europaboulevard 24, 09-01-2023 t/m 28-04-2023, Europaboulevard 24</meta:user-defined>
    <dc:language>nl</dc:language>
    <meta:user-defined meta:name="OVERHEIDop.locatietype/OVERHEIDop.gebiedsmarkering">Punt</meta:user-defined>
    <meta:user-defined meta:name="DC.title">Besluit apv vergunning Verleend Europaboulevard 24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976</meta:user-defined>
    <meta:user-defined meta:name="OVERHEIDop.GmbID/DC.identifier">gmb-2022-580976</meta:user-defined>
    <meta:user-defined meta:name="OVERHEIDop.versieInformatie"/>
  </office:meta>
</office:document-meta>
</file>