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uiderdracht 15 17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uiderdracht 15-17, Oosterblokker</text:span>
          </text:p>
            <text:p text:style-name="common-al">Het college van burgemeester en wethouders heeft de beslistermijn op de volgende aanvraag met zes weken verlengd:</text:p>
            <text:p text:style-name="common-al">Locatie: Zuiderdracht 15-17, Oosterblokker</text:p>
            <text:p text:style-name="common-al">Voor: bouwen van een woning en het kappen van 20 bomen</text:p>
            <text:p text:style-name="common-al">Datum besluit: 23 dec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8095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5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5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Zuiderdracht 15-17, Oosterblokker, DTL00 M 787</meta:user-defined>
    <dc:language>nl</dc:language>
    <meta:user-defined meta:name="OVERHEIDop.locatietype/OVERHEIDop.gebiedsmarkering">Punt</meta:user-defined>
    <meta:user-defined meta:name="DC.title">Verlengen beslistermijn Zuiderdracht 15 17, Oosterblokke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952</meta:user-defined>
    <meta:user-defined meta:name="OVERHEIDop.GmbID/DC.identifier">gmb-2022-580952</meta:user-defined>
    <meta:user-defined meta:name="OVERHEIDop.versieInformatie"/>
  </office:meta>
</office:document-meta>
</file>