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laat 35, 3901 R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laat 35, 3901 R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28-12-2022</text:p>
            <text:p text:style-name="common-al">Zaakkenmerk CLZ-00009734 en aanvraagnummer 7132067</text:p>
            <text:p text:style-name="common-al">Betreft: realiseren van een nokverhoging met dakkapel,</text:p>
            <text:p text:style-name="common-al">Locatie: Verlaat 35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095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34</meta:user-defined>
    <dc:language>nl</dc:language>
    <meta:user-defined meta:name="OVERHEIDop.locatietype/OVERHEIDop.gebiedsmarkering">Punt</meta:user-defined>
    <meta:user-defined meta:name="DC.title">Publicatie verleende vergunning Verlaat 35, 3901 RE Veenendaal te Veen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951</meta:user-defined>
    <meta:user-defined meta:name="OVERHEIDop.GmbID/DC.identifier">gmb-2022-580951</meta:user-defined>
    <meta:user-defined meta:name="OVERHEIDop.versieInformatie"/>
  </office:meta>
</office:document-meta>
</file>