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obiel breken bouw- en sloopafval Wet milieubeheer Kokmeeuwenweg 25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Kokmeeuwenweg 25 te Heusden    20-01-2022</text:p>
            <text:p text:style-name="tussenkopcur">het slopen van opstallen met een mobiele puinbreker </text:p>
            <text:p text:style-name="common-al"/>
            <text:p text:style-name="common-al">De breekwerkzaamheden vinden in de periode van 21-02-2022  tot en met 20-05-2022 gedurende ten hoogste 3 aaneengesloten dagen plaats.</text:p>
            <text:p text:style-name="common-al"/>
            <text:p text:style-name="common-al">Een melding in het kader van het Besluit mobiel breken bouw- en sloopafval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mevrouw J. Aarts van de Omgevingsdienst Zuidoost-Brabant, bereikbaar op telefoonnummer (088) 36903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809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9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9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Besluit mobiel breken bouw- en sloopafval Wet milieubeheer Kokmeeuwenweg 25 te Heusd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093</meta:user-defined>
    <meta:user-defined meta:name="OVERHEIDop.GmbID/DC.identifier">gmb-2022-58093</meta:user-defined>
    <meta:user-defined meta:name="OVERHEIDop.versieInformatie"/>
  </office:meta>
</office:document-meta>
</file>