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17 te Maastricht. Kennisgeving nieuwe aanvraag omgevingsvergunning, het gebruik van de woning als guest-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09WB</text:p>
            <text:p text:style-name="common-al">
            <text:span text:style-name="nadrukvet">Borneostraat 17 te Maastricht</text:span>
          </text:p>
            <text:p text:style-name="common-al">
            <text:span text:style-name="nadrukvet">het gebruik van de woning als guest-house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90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rneostraat 17 te Maastricht. Kennisgeving nieuwe aanvraag omgevingsvergunning, het gebruik van de woning als guest-hous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901</meta:user-defined>
    <meta:user-defined meta:name="OVERHEIDop.GmbID/DC.identifier">gmb-2022-580901</meta:user-defined>
    <meta:user-defined meta:name="OVERHEIDop.versieInformatie"/>
  </office:meta>
</office:document-meta>
</file>