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69 te Maastricht. Kennisgeving nieuwe aanvraag omgevingsvergunning, het realiseren van een tuinhuisj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8WB</text:p>
            <text:p text:style-name="common-al">
            <text:span text:style-name="nadrukvet">Aramislaan 69 te Maastricht</text:span>
          </text:p>
            <text:p text:style-name="common-al">
            <text:span text:style-name="nadrukvet">het realiseren van een tuinhuisje/berging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9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ramislaan 69 te Maastricht. Kennisgeving nieuwe aanvraag omgevingsvergunning, het realiseren van een tuinhuisje/berg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900</meta:user-defined>
    <meta:user-defined meta:name="OVERHEIDop.GmbID/DC.identifier">gmb-2022-580900</meta:user-defined>
    <meta:user-defined meta:name="OVERHEIDop.versieInformatie"/>
  </office:meta>
</office:document-meta>
</file>