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sseboom 4, 1251 CP, het plaatsen van de inrit en het realiseren van de erfafscheid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sseboom 4, 1251 CP, het plaatsen van de inrit en het realiseren van de erfafscheiding, verzonden 30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sseboom 4, 1251 CP, het plaatsen van de inrit en het realiseren van de erfafscheiding</meta:user-defined>
    <meta:user-defined meta:name="DCTERMS.W3CDTF/DCTERMS.available">2022-01-05</meta:user-defined>
    <meta:user-defined meta:name="DCTERMS.W3CDTF/OVERHEIDop.jaargang">2022</meta:user-defined>
    <meta:user-defined meta:name="OVERHEIDop.publicationIssue">5809</meta:user-defined>
    <meta:user-defined meta:name="OVERHEIDop.GmbID/DC.identifier">gmb-2022-5809</meta:user-defined>
    <meta:user-defined meta:name="OVERHEIDop.versieInformatie"/>
  </office:meta>
</office:document-meta>
</file>