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slingerbaan-Sorbonnelaan 172 - 188C36  te Maastricht. Kennisgeving nieuwe aanvraag omgevingsvergunning, het wijzigen van een verleende omgevingsvergunning mbt het gebruik van 30 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5WB</text:p>
            <text:p text:style-name="common-al">
            <text:span text:style-name="nadrukvet">Oeslingerbaan-Sorbonnelaan 172 - 188C36  te Maastricht</text:span>
          </text:p>
            <text:p text:style-name="common-al">
            <text:span text:style-name="nadrukvet">het wijzigen van een verleende omgevingsvergunning mbt het gebruik van 30 eenheden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eslingerbaan-Sorbonnelaan 172 - 188C36  te Maastricht. Kennisgeving nieuwe aanvraag omgevingsvergunning, het wijzigen van een verleende omgevingsvergunning mbt het gebruik van 30 eenhe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97</meta:user-defined>
    <meta:user-defined meta:name="OVERHEIDop.GmbID/DC.identifier">gmb-2022-580897</meta:user-defined>
    <meta:user-defined meta:name="OVERHEIDop.versieInformatie"/>
  </office:meta>
</office:document-meta>
</file>