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  Bremmelerstraat 8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464222021</text:p>
            <text:p text:style-name="common-al">Datum afgehandeld: 08-02-2022</text:p>
            <text:p text:style-name="common-al">Locatie: Bremmelerstraat 8 8131PK Wijhe</text:p>
            <text:p text:style-name="common-al">Projectomschrijving: voor het realiseren van een KI laboratoriumruimte en kantoor- en vergaderruimtes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80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464222021</meta:user-defined>
    <meta:user-defined meta:name="DCTERMS.abstract">Melding activiteitenbesluit_veranderen</meta:user-defined>
    <dc:language>nl</dc:language>
    <meta:user-defined meta:name="OVERHEIDop.locatietype/OVERHEIDop.gebiedsmarkering">Punt</meta:user-defined>
    <meta:user-defined meta:name="DC.title">Wet milieubeheer melding,  Bremmelerstraat 8 8131PK Wijhe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089</meta:user-defined>
    <meta:user-defined meta:name="OVERHEIDop.GmbID/DC.identifier">gmb-2022-58089</meta:user-defined>
    <meta:user-defined meta:name="OVERHEIDop.versieInformatie"/>
  </office:meta>
</office:document-meta>
</file>