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luitingsuur, Nieuwstraat 39, 1441 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gemeente een aanvraag ontvangen voor een ontheffing sluitingsuur voor het horecabedrijf gevestigd aan de Nieuwstraat 39, 1441 CK Purmerend. De aanvraag is geregistreerd onder zaaknummer Z2022-00001867. De aanvraag betreft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088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euwstraat 39, 1441 CK Purmerend</meta:user-defined>
    <dc:language>nl</dc:language>
    <meta:user-defined meta:name="OVERHEIDop.locatietype/OVERHEIDop.gebiedsmarkering">Punt</meta:user-defined>
    <meta:user-defined meta:name="DC.title">Aanvraag ontheffing sluitingsuur, Nieuwstraat 39, 1441 CK Purmer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85</meta:user-defined>
    <meta:user-defined meta:name="OVERHEIDop.GmbID/DC.identifier">gmb-2022-580885</meta:user-defined>
    <meta:user-defined meta:name="OVERHEIDop.versieInformatie"/>
  </office:meta>
</office:document-meta>
</file>