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 te Maastricht. Kennisgeving nieuwe aanvraag omgevingsvergunning, het verbouwen van de voormalige Sphinxfabrieken De Belgen tot 48 lofts -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9WB</text:p>
            <text:p text:style-name="common-al">
            <text:span text:style-name="nadrukvet">Sphinxcour 5 te Maastricht</text:span>
          </text:p>
            <text:p text:style-name="common-al">
            <text:span text:style-name="nadrukvet">het verbouwen van de voormalige Sphinxfabrieken De Belgen tot 48 lofts - gebouwen</text:span>
          </text:p>
            <text:p text:style-name="common-al"/>
            <text:p text:style-name="common-al">
            <text:span text:style-name="nadrukvet">Datum ontvangst aanvraag:</text:span> 22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hinxcour 5 te Maastricht. Kennisgeving nieuwe aanvraag omgevingsvergunning, het verbouwen van de voormalige Sphinxfabrieken De Belgen tot 48 lofts - gebouw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83</meta:user-defined>
    <meta:user-defined meta:name="OVERHEIDop.GmbID/DC.identifier">gmb-2022-580883</meta:user-defined>
    <meta:user-defined meta:name="OVERHEIDop.versieInformatie"/>
  </office:meta>
</office:document-meta>
</file>