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Gildenstraat 38 in Leerdam</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Vijfheerenlanden een melding Activiteitenbesluit ontvangen voor het bedrijf Snoek Centraal Stofzuiger Apparatuur B.V. op het adres Gildenstraat 38 in Leerdam. Het gaat om een melding voor het veranderen van de inrichting: een deel van de bedrijfsruimte is afgestaan aan het bedrijf Jern Technie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3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08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Gildenstraat 38 in Leerdam</meta:user-defined>
    <meta:user-defined meta:name="DCTERMS.W3CDTF/DCTERMS.available">2022-12-29</meta:user-defined>
    <meta:user-defined meta:name="DCTERMS.W3CDTF/OVERHEIDop.jaargang">2022</meta:user-defined>
    <meta:user-defined meta:name="OVERHEIDop.publicationIssue">580880</meta:user-defined>
    <meta:user-defined meta:name="OVERHEIDop.GmbID/DC.identifier">gmb-2022-580880</meta:user-defined>
    <meta:user-defined meta:name="OVERHEIDop.versieInformatie"/>
  </office:meta>
</office:document-meta>
</file>