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vervangen van een bestaand gasstation, Laervoetpad 2,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8795</text:p>
            <text:p text:style-name="common-al">Adres : Laervoetpad 2, 6432 PA Hoensbroek </text:p>
            <text:p text:style-name="common-al">Activiteit : het veranderen van activiteiten te weten het vervangen van een bestaand gasstation,</text:p>
            <text:p text:style-name="common-al">Datum van ontvangst : 26-01-2022</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808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kennisgeving activiteitenbesluit milieubeheer: het veranderen van activiteiten te weten het vervangen van een bestaand gasstation, Laervoetpad 2, Hoensbroek</meta:user-defined>
    <meta:user-defined meta:name="DCTERMS.W3CDTF/DCTERMS.available">2022-02-11</meta:user-defined>
    <meta:user-defined meta:name="DCTERMS.W3CDTF/OVERHEIDop.jaargang">2022</meta:user-defined>
    <meta:user-defined meta:name="OVERHEIDop.publicationIssue">58088</meta:user-defined>
    <meta:user-defined meta:name="OVERHEIDop.GmbID/DC.identifier">gmb-2022-58088</meta:user-defined>
    <meta:user-defined meta:name="OVERHEIDop.versieInformatie"/>
  </office:meta>
</office:document-meta>
</file>