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het bedrijf, Autoweg 6 in Rhenen</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Rhenen een melding Activiteitenbesluit ontvangen voor het bedrijf Hout &amp; Co op het adres Autoweg 6 in Rhenen. Het gaat om een melding voor het veranderen van het bedrijf. Het bedrijf heeft een mobiele veldsmidse in gebrui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72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8087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7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7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van het bedrijf, Autoweg 6 in Rhenen</meta:user-defined>
    <meta:user-defined meta:name="DCTERMS.W3CDTF/DCTERMS.available">2022-12-29</meta:user-defined>
    <meta:user-defined meta:name="DCTERMS.W3CDTF/OVERHEIDop.jaargang">2022</meta:user-defined>
    <meta:user-defined meta:name="OVERHEIDop.publicationIssue">580879</meta:user-defined>
    <meta:user-defined meta:name="OVERHEIDop.GmbID/DC.identifier">gmb-2022-580879</meta:user-defined>
    <meta:user-defined meta:name="OVERHEIDop.versieInformatie"/>
  </office:meta>
</office:document-meta>
</file>