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Toestemming voor een nieuwbouw project; galerij woning met 3 bouwlagen, Aleida van Culemborgstraat 2 t/m 6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omgevingsvergunning:</text:p>
            <text:p text:style-name="common-al">· Bouw</text:p>
            <text:p text:style-name="common-al">. Handelen in strijd met regels RO</text:p>
            <text:p text:style-name="common-al">verleend op het adres Aleida van Culemborgstraat 2 t/m 62 in IJsselstein met zaaknummer z-21-014917. De gemeente heeft op 14 december 2022 na een ingediend bezwaarschrift deze omgevingsvergunning ingetrokken en op basis van een gewijzigde aanvraag opnieuw verleend. De wijziging ziet op de verlaging van het woongebouw (galerij woningen met 3 bouwlagen) van 11,6m naar 9,4m hoog. De reden hiervoor is dat hiermee meer recht wordt gedaan aan de bestemming vrijwaringszone- de molenbiotoop. De gemeente geeft hiermee toestemming voor de nieuwbouw van de (verlaagde) galerij woning met 3 bouwlage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Bezwaar kan in dit geval alleen gemaakt worden tegen de wijziging van de omgevingsvergunning met betrekking tot de hoogte. Voor informatie over het bekijken van de documenten of andere vragen kunt u bellen of mailen met de Omgevingsdienst regio Utrecht. Dit kan via het telefoonnummer 088 – 022 50 00 of u stuurt een mail naar info@odru.nl met het zaaknummer z-21-014917.</text:p>
            <text:p text:style-name="common-al">
            <text:span text:style-name="nadrukvet">Hoe maakt u bezwaar?</text:span>
          </text:p>
            <text:p text:style-name="common-al">U zet op papier waarom u het niet eens bent met de vergunning. Dit heet een bezwaarschrift. U stuurt het bezwaarschrift naar burgemeester en wethouders van de gemeente, per adres: college van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917.</text:p>
            <text:p text:style-name="common-al">
            <text:span text:style-name="nadrukvet">Kunt u niet wachten op de beslissing op het bezwaar?</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zwaarschrift, naar de Rechtbank Midden-Nederland, Afdeling bestuursrecht, o.v.v. voorlopige voorzieningen, Postbus 16005, 3500 DA Utrecht. Als u het verzoek online wilt doen gaat u naar<text:a xlink:href="https://mijn.rechtspraak.nl/start/burger#:Beroep-bij-de-rechtbank" xlink:type="simple">https://mijn.rechtspraak.nl/start/burger#:Beroep-bij-de-rechtbank</text:a>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08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Wijziging omgevingsvergunning: Toestemming voor een nieuwbouw project; galerij woning met 3 bouwlagen, Aleida van Culemborgstraat 2 t/m 62 in IJsselstein</meta:user-defined>
    <meta:user-defined meta:name="DCTERMS.W3CDTF/DCTERMS.available">2022-12-29</meta:user-defined>
    <meta:user-defined meta:name="DCTERMS.W3CDTF/OVERHEIDop.jaargang">2022</meta:user-defined>
    <meta:user-defined meta:name="OVERHEIDop.publicationIssue">580877</meta:user-defined>
    <meta:user-defined meta:name="OVERHEIDop.GmbID/DC.identifier">gmb-2022-580877</meta:user-defined>
    <meta:user-defined meta:name="OVERHEIDop.versieInformatie"/>
  </office:meta>
</office:document-meta>
</file>