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bouwen van een dam, Spoorlaan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2 heeft de gemeente een aanvraag ontvangen voor een omgevingsvergunning op het adres Spoorlaan in Vinkeveen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wwu</text:p>
              </text:list-item>
            </text:list>
            <text:p text:style-name="common-al">De aanvraag omvat het bouwen van een dam. De gemeente heeft op 20 december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4 oktober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21660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8087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87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87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dam</meta:user-defined>
    <dc:language>nl</dc:language>
    <meta:user-defined meta:name="OVERHEIDop.locatietype/OVERHEIDop.gebiedsmarkering">Punt</meta:user-defined>
    <meta:user-defined meta:name="DC.title">Kennisgeving verlenging beslistermijn voor het bouwen van een dam, Spoorlaan in Vinkeve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872</meta:user-defined>
    <meta:user-defined meta:name="OVERHEIDop.GmbID/DC.identifier">gmb-2022-580872</meta:user-defined>
    <meta:user-defined meta:name="OVERHEIDop.versieInformatie"/>
  </office:meta>
</office:document-meta>
</file>