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verduurzamen van recreatiewoning en dakkapel op voordakvlak, Achterbos 42R 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Achterbos 42R 5 in Vinkeveen met zaaknummer Z/22/216406. De gemeente geeft hiermee toestemming voor verbouwen en verduurzamen van recreatiewoning en dakkapel op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4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4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08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bouwen en verduurzamen van recreatiewoning en dakkapel op voordakvlak.</meta:user-defined>
    <dc:language>nl</dc:language>
    <meta:user-defined meta:name="OVERHEIDop.locatietype/OVERHEIDop.gebiedsmarkering">Adres</meta:user-defined>
    <meta:user-defined meta:name="DC.title">Toestemming voor verbouwen en verduurzamen van recreatiewoning en dakkapel op voordakvlak, Achterbos 42R 5 in Vinkeveen</meta:user-defined>
    <meta:user-defined meta:name="DCTERMS.W3CDTF/DCTERMS.available">2022-12-29</meta:user-defined>
    <meta:user-defined meta:name="DCTERMS.W3CDTF/OVERHEIDop.jaargang">2022</meta:user-defined>
    <meta:user-defined meta:name="OVERHEIDop.publicationIssue">580871</meta:user-defined>
    <meta:user-defined meta:name="OVERHEIDop.GmbID/DC.identifier">gmb-2022-580871</meta:user-defined>
    <meta:user-defined meta:name="OVERHEIDop.versieInformatie"/>
  </office:meta>
</office:document-meta>
</file>