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choeiing, Kerkstraat 42 en 4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Kerkstraat 42 en 44 in Abcoude met zaaknummer Z/22/217471. De gemeente geeft hiermee toestemming voor het vervangen van de beschoei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747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47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086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6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6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vangen van de beschoeiing, Kerkstraat 42 en 44 in Abcoude</meta:user-defined>
    <meta:user-defined meta:name="DCTERMS.W3CDTF/DCTERMS.available">2022-12-29</meta:user-defined>
    <meta:user-defined meta:name="DCTERMS.W3CDTF/OVERHEIDop.jaargang">2022</meta:user-defined>
    <meta:user-defined meta:name="OVERHEIDop.publicationIssue">580865</meta:user-defined>
    <meta:user-defined meta:name="OVERHEIDop.GmbID/DC.identifier">gmb-2022-580865</meta:user-defined>
    <meta:user-defined meta:name="OVERHEIDop.versieInformatie"/>
  </office:meta>
</office:document-meta>
</file>