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28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december 2022 besloten om de beslistermijn voor de aanvraag omgevingsvergunning voor het plaatsen van dakkapellen op de locatie Noordereinde 289 te 's-Graveland te verlengen voor een periode van maximaal 6 weken (zaaknummerZ.7550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08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ereinde 289 te 's-Grave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58</meta:user-defined>
    <meta:user-defined meta:name="OVERHEIDop.GmbID/DC.identifier">gmb-2022-580858</meta:user-defined>
    <meta:user-defined meta:name="OVERHEIDop.versieInformatie"/>
  </office:meta>
</office:document-meta>
</file>