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56</text:p>
            <text:p text:style-name="common-al">Uiterste beslistermijn 24 maart 2022</text:p>
            <text:p text:style-name="common-al">het verbouwen van een woon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8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56977/1271145</meta:user-defined>
    <meta:user-defined meta:name="DCTERMS.abstract">Hoogstraat 43 in Sint-Michielsgestel, het verbouwen van een woonhuis</meta:user-defined>
    <dc:language>nl</dc:language>
    <meta:user-defined meta:name="OVERHEIDop.locatietype/OVERHEIDop.gebiedsmarkering">Adres</meta:user-defined>
    <meta:user-defined meta:name="DC.title">Verlenging van de beslistermijn Hoogstraat 43 in Sint-Michielsges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85</meta:user-defined>
    <meta:user-defined meta:name="OVERHEIDop.GmbID/DC.identifier">gmb-2022-58085</meta:user-defined>
    <meta:user-defined meta:name="OVERHEIDop.versieInformatie"/>
  </office:meta>
</office:document-meta>
</file>