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wijzigen van de brandcompartimentering (legalisatie), Perceel kadastraal bekend gemeente De Bilt, sectie F, nummer 6042, plaatselijk bekend perceel naast perceel C. de Haasweg 6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Het wijzigen van de brandcompartimentering (legalisatie)</text:span>
          </text:p>
            <text:p text:style-name="common-al">
            <text:span text:style-name="nadrukvet">Locatie:Perceel kadastraal bekend gemeente De Bilt, sectie F, nummer 6042, plaatselijk bekend perceel naast perceel C. de Haasweg 66 te Bilthoven</text:span>
          </text:p>
            <text:p text:style-name="common-al">
            <text:span text:style-name="nadrukvet">Zaaknummer:50801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084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8317</meta:user-defined>
    <dc:language>nl</dc:language>
    <meta:user-defined meta:name="OVERHEIDop.locatietype/OVERHEIDop.gebiedsmarkering">Punt</meta:user-defined>
    <meta:user-defined meta:name="DC.title">Gemeente De Bilt – Verlengen beslistermijn omgevingsvergunning, Het wijzigen van de brandcompartimentering (legalisatie), Perceel kadastraal bekend gemeente De Bilt, sectie F, nummer 6042, plaatselijk bekend perceel naast perceel C. de Haasweg 66 te Bilt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46</meta:user-defined>
    <meta:user-defined meta:name="OVERHEIDop.GmbID/DC.identifier">gmb-2022-580846</meta:user-defined>
    <meta:user-defined meta:name="OVERHEIDop.versieInformatie"/>
  </office:meta>
</office:document-meta>
</file>