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Regulier besloten te verlenen onder voorwaarde, Kappen van zes bomen (met herplantplicht 6 bomen voor april 2025), Perceel kadastraal bekend gemeente De Bilt, sectie C, nummer 2229 (sportpark Saestum aan de Noordweg, Zei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te verlenen onder voorwaarde:</text:p>
            <text:p text:style-name="common-al">
            <text:span text:style-name="nadrukvet">Voor:Kappen van zes bomen (met herplantplicht 6 bomen voor april 2025)</text:span>
          </text:p>
            <text:p text:style-name="common-al">
            <text:span text:style-name="nadrukvet">Locatie:Perceel kadastraal bekend gemeente De Bilt, sectie C, nummer 2229 (sportpark Saestum aan de Noordweg, Zeist)</text:span>
          </text:p>
            <text:p text:style-name="common-al">
            <text:span text:style-name="nadrukvet">Datum besluit:21-12-2022</text:span>
          </text:p>
            <text:p text:style-name="common-al">
            <text:span text:style-name="nadrukvet">Zaaknummer:508023</text:span>
          </text:p>
            <text:p text:style-name="common-al">
            <text:span text:style-name="nadrukvet">Type bekendmaking:Procedure Regulier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8084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4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4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49035</meta:user-defined>
    <dc:language>nl</dc:language>
    <meta:user-defined meta:name="OVERHEIDop.locatietype/OVERHEIDop.gebiedsmarkering">Punt</meta:user-defined>
    <meta:user-defined meta:name="DC.title">Gemeente De Bilt – omgevingsvergunning Regulier besloten te verlenen onder voorwaarde, Kappen van zes bomen (met herplantplicht 6 bomen voor april 2025), Perceel kadastraal bekend gemeente De Bilt, sectie C, nummer 2229 (sportpark Saestum aan de Noordweg, Zeist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844</meta:user-defined>
    <meta:user-defined meta:name="OVERHEIDop.GmbID/DC.identifier">gmb-2022-580844</meta:user-defined>
    <meta:user-defined meta:name="OVERHEIDop.versieInformatie"/>
  </office:meta>
</office:document-meta>
</file>