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uit verzonden op 19-12-2022, Container op 06-01-2023 t/m 10-01-2023 van 09:00 tot 23:59 ter hoogte van Hofstade 10, Alphen (100021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80834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834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834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APV en bijzondere wetten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0834</meta:user-defined>
    <meta:user-defined meta:name="OVERHEIDop.GmbID/DC.identifier">gmb-2022-580834</meta:user-defined>
    <meta:user-defined meta:name="OVERHEIDop.versieInformatie"/>
  </office:meta>
</office:document-meta>
</file>