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laatsen van bouwkeet en steiger van 01 maart 2023 t/m 01 mei 2023 in Alphen, Remijsenhof 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80833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83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83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0833</meta:user-defined>
    <meta:user-defined meta:name="OVERHEIDop.GmbID/DC.identifier">gmb-2022-580833</meta:user-defined>
    <meta:user-defined meta:name="OVERHEIDop.versieInformatie"/>
  </office:meta>
</office:document-meta>
</file>