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de artikelen 156, eerste en tweede lid, aanhef en onderdeel h en artikel 216 en 229, eerste lid, aanhef en onderdeel b, van de Gemeentewet en gelet op de artikelen 2, tweede lid, en 7 van de Paspoortwet en Rijkswet tot vaststelling van de Omgevingswet (Kamerstukken 33962) en Wet kwaliteitsborging voor het bouwen (Kamerstukken 34.453);</text:p>
            <text:p text:style-name="al"/>
            <text:p text:style-name="al">Besluit: </text:p>
            <text:p text:style-name="al"/>
            <text:p text:style-name="al">Vast te stellen de: </text:p>
            <text:p text:style-name="al"/>
            <text:p text:style-name="al">
            <text:span text:style-name="nadrukvet">Verordening op de heffing en de invordering van leges 2023</text:span>
          </text:p>
            <text:p text:style-name="al">(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
            <text:list text:style-name="id1-3-2-2-4-4">
              <text:list-item text:style-override="id1-3-2-2-4-4-1">
                <text:number>b.</text:number>
                <text:p text:style-name="al">diensten die ingevolge wettelijk voorschrift zijn vrijgesteld van rechtenheffing of kosteloos moeten worden verleend;</text:p>
              </text:list-item>
            </text:list>
            <text:list text:style-name="id1-3-2-2-4-5">
              <text:list-item text:style-override="id1-3-2-2-4-5-1">
                <text:number>c.</text:number>
                <text:p text:style-name="al">het in behandeling nemen van aanvragen van verklaringen omtrent inkomen en vermogen;</text:p>
              </text:list-item>
              <text:list-item text:style-override="id1-3-2-2-4-5-2">
                <text:number>d.</text:number>
                <text:p text:style-name="al">het in behandeling nemen van een aanvraag van de plaatselijke pers en van ten algemene nutte werkende instellingen tot het afsluiten van een abonnement tot het regelmatig verstrekken van de raadsvoorstell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De leges moeten worden betaald, in afwijking van artikel 9, eerste lid, van de Invorderingswet 1990,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agtekening van de kennisgeving;</text:p>
                  </text:list-item>
                  <text:list-item text:style-override="id1-3-2-2-7-2-3-3">
                    <text:number>c.</text:number>
                    <text:p text:style-name="al">langs elektronische weg in het aanvraagproces wordt gedaan onverwijld, dan wel als die mogelijkheid wordt geboden binnen 5 dagen na het indienen van de aanvraag langs elektronische weg; </text:p>
                  </text:list-item>
                  <text:list-item text:style-override="id1-3-2-2-7-2-3-4">
                    <text:number>d.</text:number>
                    <text:p text:style-name="al">langs elektronische weg na indiening van de aanvraag wordt gedaan, binnen 5 dagen na dagtekening van kennisgeving.</text:p>
                  </text:list-item>
                  <text:list-item text:style-override="id1-3-2-2-7-2-3-5">
                    <text:number>e.</text:number>
                    <text:p text:style-name="al">indien een automatische incasso is afgegeven voor het innen van de gemeentelijke heffingen wordt het belastingbedrag op de kennisgeving automatisch afgeschreven in de volgende maand na die waarin in de kennisgeving is verzonden.</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 1. </text:number>
                <text:p text:style-name="al">Het college is bevoegd tot het wijzigen van deze verordening, indien de wijzigingen:</text:p>
                <text:p text:style-name="al"> a. van zuiver redactionele aard zijn;</text:p>
                <text:p text:style-name="al"> b. een gevolg zijn van nieuwe of gewijzigde rijksregelgeving die in werking treedt binnen drie maanden na de officiële bekendmaking van de inwerkingtreding ervan in het Staatsblad of de Staatscourant en de volgende hoofdstukken of onderdelen van Titel 1 van de tarieventabel betreft:</text:p>
                <text:list text:style-name="id1-3-2-2-10-2-5">
                  <text:list-item text:style-override="id1-3-2-2-10-2-5-1">
                    <text:number>1.</text:number>
                    <text:p text:style-name="al">Hoofdstuk II: onderdeel 4 (reisdocumenten);</text:p>
                  </text:list-item>
                  <text:list-item text:style-override="id1-3-2-2-10-2-5-2">
                    <text:number>2.</text:number>
                    <text:p text:style-name="al">Hoofdstuk II: onderdeel 3 (rijbewijzen);</text:p>
                  </text:list-item>
                  <text:list-item text:style-override="id1-3-2-2-10-2-5-3">
                    <text:number>3.</text:number>
                    <text:p text:style-name="al">Hoofdstuk II: onderdeel 2.12 (verklaring omtrent het gedrag);</text:p>
                  </text:list-item>
                  <text:list-item text:style-override="id1-3-2-2-10-2-5-4">
                    <text:number>4.</text:number>
                    <text:p text:style-name="al">Hoofdstuk I: onderdeel 4 (kansspelen); </text:p>
                  </text:list-item>
                </text:list>
                <text:p text:style-name="al">een en ander voor zover met deze wijzigingen niet reeds bij het vaststellen of latere wijziging van deze verordening bij raadsbesluit rekening is gehouden.</text:p>
              </text:list-item>
              <text:list-item text:style-override="id1-3-2-2-10-3">
                <text:number> 2. </text:number>
                <text:p text:style-name="al">Indien de wijziging, als bedoeld in lid 1 onder b, de aanpassing van een tarief betreft is het vervangen of gewijzigd tarief van toepassing, met dien verstande dat het totaaltarief wordt afgerond op € 0,05 naar beneden.</text:p>
              </text:list-item>
            </text:list>
          </text:section>
          <text:section text:name="artikel_id1-3-2-2-11" text:style-name="artikel">
            <text:p text:style-name="artikel_kop_titel"><text:span text:style-name="artikel_kop_label">Artikel</text:span> <text:span text:style-name="artikel_kop_nr"> 11 </text:span> Hardheidsclausule</text:p>
            <text:p text:style-name="al">Indien strikte toepassing van deze verordening zou leiden tot onvoorziene onbillijkheden van overwegende aard kan het college van burgemeester en wethouders afwijken van het bepaalde in deze verordening.</text:p>
          </text:section>
          <text:section text:name="artikel_id1-3-2-2-12" text:style-name="artikel">
            <text:p text:style-name="artikel_kop_titel"><text:span text:style-name="artikel_kop_label">Artikel</text:span> <text:span text:style-name="artikel_kop_nr"> 12 </text:span> Overgangsrecht en slotbepalingen</text:p>
            <text:p text:style-name="al">Tot het moment dat de voorstellen van Rijkswet tot vaststelling van de Omgevingswet (Kamerstukken 33962) en Wet kwaliteitsborging voor het bouwen (Kamerstukken 34.453) tot wet zijn verheven is tarieventabel I met bijlage van kracht. Zodra de Omgevingswet en Wet Kwaliteitsborging bouwen in werking treedt is tarieventabel II van krach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 De Legesverordening 2022 vastgesteld op 9 december 2021, en de Beleidsregels voor het bepalen van de bouwkosten leges bouwactiviteit vastgesteld op 18 januari 2022, worden ingetrokken met ingang van de in het derde lid, genoemde datum van ingang van de heffing, met dien verstande dat zij van toepassing blijven op de belastbare feiten die zich voor die datum hebben voorgedaan.</text:p>
              </text:list-item>
            </text:list>
            <text:list text:style-name="id1-3-2-2-13-3">
              <text:list-item text:style-override="id1-3-2-2-13-3-1">
                <text:number>2.</text:number>
                <text:p text:style-name="al">Deze verordening treedt in werking met ingang van de eerste dag na die van de bekendmaking. </text:p>
              </text:list-item>
              <text:list-item text:style-override="id1-3-2-2-13-3-2">
                <text:number>3.</text:number>
                <text:p text:style-name="al">De datum van ingang van de heffing is 1 januari 2023.</text:p>
              </text:list-item>
              <text:list-item text:style-override="id1-3-2-2-13-3-3">
                <text:number>4.</text:number>
                <text:p text:style-name="al">Deze verordening wordt aangehaald als: Legesverordening 2023.</text:p>
              </text:list-item>
            </text:list>
          </text:section>
        </text:section>
        <text:section text:name="regeling-sluiting_id1-3-2-3" text:style-name="regeling-sluiting">
          <text:section text:name="ondertekening_id1-3-2-3-1">
            <text:p>Aldus besloten in de openbare raadsvergadering van de raad van de gemeente Hoogeveen, gehouden op 8 december 2022.</text:p>
          </text:section>
          <text:section text:name="ondertekening_id1-3-2-3-2">
            <text:p>De griffier, de voorzitter,</text:p>
          </text:section>
          <text:section text:name="ondertekening_id1-3-2-3-3">
            <text:p>C. Elken–van Mierlo K.B. Loohuis</text:p>
          </text:section>
        </text:section>
        <text:section text:name="bijlage_id1-3-2-4" text:style-name="bijlage">
          <text:p text:style-name="bijlage_top"/>
          <text:p text:style-name="artikel_kop_titel"><text:span text:style-name="label"> Tarieventabel I 2023</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ext:p text:style-name="table_al">
                    <text:span text:style-name="nadrukvet">Legesverordening 2023</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arieventabel I 2023</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tel 1 – Algemene Dienstverl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 Bestuur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algemeen</text:span>
                  </text:p>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able:table-cell table:style-name="entry" table:number-rows-spanned="1" table:number-columns-spanned="1">
                  <text:p text:style-name="table_al">Voor zover daarvoor niet in een ander hoofdstuk van deze tabel of in een andere wettelijke regeling een tarief is opgenomen,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kopie van een bouw-/milieutekening </text:p>
                </table:table-cell>
                <table:table-cell table:style-name="entry" table:number-rows-spanned="1" table:number-columns-spanned="1">
                  <text:p text:style-name="table_al">€ 11,40 </text:p>
                </table:table-cell>
              </table:table-row>
              <table:table-row table:style-name="row">
                <table:table-cell table:style-name="entry" table:number-rows-spanned="1" table:number-columns-spanned="1"/>
                <table:table-cell table:style-name="entry" table:number-rows-spanned="1" table:number-columns-spanned="1">
                  <text:p text:style-name="table_al">b. Voor een scan van een bouw-/milieutekening </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able:table-cell table:style-name="entry" table:number-rows-spanned="1" table:number-columns-spanned="1">
                  <text:p text:style-name="table_al">c. Voor een beschikking op verzoek </text:p>
                </table:table-cell>
                <table:table-cell table:style-name="entry" table:number-rows-spanned="1" table:number-columns-spanned="1">
                  <text:p text:style-name="table_al">€ 35,45 </text:p>
                </table:table-cell>
              </table:table-row>
              <table:table-row table:style-name="row">
                <table:table-cell table:style-name="entry" table:number-rows-spanned="1" table:number-columns-spanned="1"/>
                <table:table-cell table:style-name="entry" table:number-rows-spanned="1" table:number-columns-spanned="1">
                  <text:p text:style-name="table_al">d. Voor het toekennen van een individueel verzoek</text:p>
                </table:table-cell>
                <table:table-cell table:style-name="entry" table:number-rows-spanned="1" table:number-columns-spanned="1">
                  <text:p text:style-name="table_al">€ 35,45 </text:p>
                </table:table-cell>
              </table:table-row>
              <table:table-row table:style-name="row">
                <table:table-cell table:style-name="entry" table:number-rows-spanned="1" table:number-columns-spanned="1"/>
                <table:table-cell table:style-name="entry" table:number-rows-spanned="1" table:number-columns-spanned="1">
                  <text:p text:style-name="table_al">e. afschriften, doorslagen of fotokopieën van stukken, per pagina A4-formaat*</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able:table-cell table:style-name="entry" table:number-rows-spanned="1" table:number-columns-spanned="1">
                  <text:p text:style-name="table_al">f. afschriften, doorslagen of fotokopieën van stukken, per pagina A3-formaa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able:table-cell table:style-name="entry" table:number-rows-spanned="1" table:number-columns-spanned="1">
                  <text:p text:style-name="table_al">g. afschriften, doorslagen of fotokopieën van stukken, per pagina A2-formaat*</text:p>
                </table:table-cell>
                <table:table-cell table:style-name="entry" table:number-rows-spanned="1" table:number-columns-spanned="1">
                  <text:p text:style-name="table_al">€ 11,55 </text:p>
                </table:table-cell>
              </table:table-row>
              <table:table-row table:style-name="row">
                <table:table-cell table:style-name="entry" table:number-rows-spanned="1" table:number-columns-spanned="1"/>
                <table:table-cell table:style-name="entry" table:number-rows-spanned="1" table:number-columns-spanned="1">
                  <text:p text:style-name="table_al">h. afschriften, doorslagen of fotokopieën van stukken, per pagina A1-formaat*</text:p>
                </table:table-cell>
                <table:table-cell table:style-name="entry" table:number-rows-spanned="1" table:number-columns-spanned="1">
                  <text:p text:style-name="table_al">€ 15,55 </text:p>
                </table:table-cell>
              </table:table-row>
              <table:table-row table:style-name="row">
                <table:table-cell table:style-name="entry" table:number-rows-spanned="1" table:number-columns-spanned="1"/>
                <table:table-cell table:style-name="entry" table:number-rows-spanned="1" table:number-columns-spanned="1">
                  <text:p text:style-name="table_al">i. afschriften, doorslagen of fotokopieën van stukken, per pagina A0-formaat*</text:p>
                </table:table-cell>
                <table:table-cell table:style-name="entry" table:number-rows-spanned="1" table:number-columns-spanned="1">
                  <text:p text:style-name="table_al">€ 16,15 </text:p>
                </table:table-cell>
              </table:table-row>
              <table:table-row table:style-name="row">
                <table:table-cell table:style-name="entry" table:number-rows-spanned="1" table:number-columns-spanned="1"/>
                <table:table-cell table:style-name="entry" table:number-rows-spanned="1" table:number-columns-spanned="1">
                  <text:p text:style-name="table_al">j. Voor het verstrekken van een bodemonderzoekrapport, per rapportage*</text:p>
                </table:table-cell>
                <table:table-cell table:style-name="entry" table:number-rows-spanned="1" table:number-columns-spanned="1">
                  <text:p text:style-name="table_al">€ 44,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ges bestuursstukken </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het in behandeling nemen van een aanvraag tot het afsluiten van een abonnement met een geldigheidsduur van één jaar tot het regelmatig verstrekken van de raadsstukken </text:p>
                </table:table-cell>
                <table:table-cell table:style-name="entry" table:number-rows-spanned="1" table:number-columns-spanned="1">
                  <text:p text:style-name="table_al">€ 82,7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uursstukken en dergelijke bestaande 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t/m 25 enkelzijdige pagina's</text:p>
                </table:table-cell>
                <table:table-cell table:style-name="entry" table:number-rows-spanned="1" table:number-columns-spanned="1">
                  <text:p text:style-name="table_al">€ 5,80 </text:p>
                </table:table-cell>
              </table:table-row>
              <table:table-row table:style-name="row">
                <table:table-cell table:style-name="entry" table:number-rows-spanned="1" table:number-columns-spanned="1"/>
                <table:table-cell table:style-name="entry" table:number-rows-spanned="1" table:number-columns-spanned="1">
                  <text:p text:style-name="table_al">26 t/m 50 enkelzijdige pagina's </text:p>
                </table:table-cell>
                <table:table-cell table:style-name="entry" table:number-rows-spanned="1" table:number-columns-spanned="1">
                  <text:p text:style-name="table_al">€ 11,65 </text:p>
                </table:table-cell>
              </table:table-row>
              <table:table-row table:style-name="row">
                <table:table-cell table:style-name="entry" table:number-rows-spanned="1" table:number-columns-spanned="1"/>
                <table:table-cell table:style-name="entry" table:number-rows-spanned="1" table:number-columns-spanned="1">
                  <text:p text:style-name="table_al">51 t/m 75 enkelzijdige pagina's </text:p>
                </table:table-cell>
                <table:table-cell table:style-name="entry" table:number-rows-spanned="1" table:number-columns-spanned="1">
                  <text:p text:style-name="table_al">€ 17,70 </text:p>
                </table:table-cell>
              </table:table-row>
              <table:table-row table:style-name="row">
                <table:table-cell table:style-name="entry" table:number-rows-spanned="1" table:number-columns-spanned="1"/>
                <table:table-cell table:style-name="entry" table:number-rows-spanned="1" table:number-columns-spanned="1">
                  <text:p text:style-name="table_al">76 t/m 100 enkelzijdige pagina's </text:p>
                </table:table-cell>
                <table:table-cell table:style-name="entry" table:number-rows-spanned="1" table:number-columns-spanned="1">
                  <text:p text:style-name="table_al">€ 23,30 </text:p>
                </table:table-cell>
              </table:table-row>
              <table:table-row table:style-name="row">
                <table:table-cell table:style-name="entry" table:number-rows-spanned="1" table:number-columns-spanned="1"/>
                <table:table-cell table:style-name="entry" table:number-rows-spanned="1" table:number-columns-spanned="1">
                  <text:p text:style-name="table_al">101 t/m 150 enkelzijdige pagina's </text:p>
                </table:table-cell>
                <table:table-cell table:style-name="entry" table:number-rows-spanned="1" table:number-columns-spanned="1">
                  <text:p text:style-name="table_al">€ 24,15 </text:p>
                </table:table-cell>
              </table:table-row>
              <table:table-row table:style-name="row">
                <table:table-cell table:style-name="entry" table:number-rows-spanned="1" table:number-columns-spanned="1"/>
                <table:table-cell table:style-name="entry" table:number-rows-spanned="1" table:number-columns-spanned="1">
                  <text:p text:style-name="table_al">151 t/m 200 enkelzijdige pagina's</text:p>
                </table:table-cell>
                <table:table-cell table:style-name="entry" table:number-rows-spanned="1" table:number-columns-spanned="1">
                  <text:p text:style-name="table_al">€ 35,05 </text:p>
                </table:table-cell>
              </table:table-row>
              <table:table-row table:style-name="row">
                <table:table-cell table:style-name="entry" table:number-rows-spanned="1" table:number-columns-spanned="1"/>
                <table:table-cell table:style-name="entry" table:number-rows-spanned="1" table:number-columns-spanned="1">
                  <text:p text:style-name="table_al">201 enkelzijdige pagina's of meer en</text:p>
                </table:table-cell>
                <table:table-cell table:style-name="entry" table:number-rows-spanned="1" table:number-columns-spanned="1">
                  <text:p text:style-name="table_al">€ 35,05 </text:p>
                </table:table-cell>
              </table:table-row>
              <table:table-row table:style-name="row">
                <table:table-cell table:style-name="entry" table:number-rows-spanned="1" table:number-columns-spanned="1"/>
                <table:table-cell table:style-name="entry" table:number-rows-spanned="1" table:number-columns-spanned="1">
                  <text:p text:style-name="table_al">per enkelzijdige pagina</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Leges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doen van nasporingen, ongeacht het resultaat, in de in het gemeentearchief berustende stukken door een gemeenteambtenaar voor ieder daaraan besteed kwartier</text:p>
                </table:table-cell>
                <table:table-cell table:style-name="entry" table:number-rows-spanned="1" table:number-columns-spanned="1">
                  <text:p text:style-name="table_al">€ 17,9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het in behandeling nemen van een aanvraag tot het verstrekken van inlichtingen uit het archief van de Gemeentewinkel, bedraagt per kadastraal perceel</text:p>
                </table:table-cell>
                <table:table-cell table:style-name="entry" table:number-rows-spanned="1" table:number-columns-spanned="1">
                  <text:p text:style-name="table_al">€ 31,2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zake van het in behandeling nemen van een aanvraag tot het doen van nasporing in de bij de Gemeentewinkel berustende stukken, ongeacht, het resultaat, per object</text:p>
                </table:table-cell>
                <table:table-cell table:style-name="entry" table:number-rows-spanned="1" table:number-columns-spanned="1">
                  <text:p text:style-name="table_al">€ 70,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Leges speelautomat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voor het mogen vestigen of exploiteren van een speelautomatenhal zoals bedoeld in artikel 4 van de Verordening kansspelen en speelautomatenhallen Hoogeveen 2006 bedraagt</text:p>
                </table:table-cell>
                <table:table-cell table:style-name="entry" table:number-rows-spanned="1" table:number-columns-spanned="1">
                  <text:p text:style-name="table_al">€ 1.49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wijziging van een vergunning en een verlenging als bedoeld in artikel 4 van de Verordening kansspelen en speelautomatenhallen Hoogeveen 2006 bedraagt</text:p>
                </table:table-cell>
                <table:table-cell table:style-name="entry" table:number-rows-spanned="1" table:number-columns-spanned="1">
                  <text:p text:style-name="table_al">€ 149,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voor het in behandeling nemen van de aanvraag van een aanwezigheidsvergunning ingevolge artikel 30b van de Wet op de kansspelen voor een periode van één kalenderjaar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onbepaalde tij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Leges winkeltijd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voor het in behandeling nemen van een aanvraag om ontheffing of een wijziging van een ontheffing als bedoeld in artikel 6 van de Verordening winkeltijden Hoogeveen 2013 bedraagt</text:p>
                </table:table-cell>
                <table:table-cell table:style-name="entry" table:number-rows-spanned="1" table:number-columns-spanned="1">
                  <text:p text:style-name="table_al">€ 102,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I. Burger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huwelijken/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registratie van een partnerschap, of omzetting van een partnerschap, met ceremonie, buiten de in het "Reglement burgerlijke stand" bepaalde kostenloze tijdstippen,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van 09.00 uur tot 17.00 uur</text:p>
                </table:table-cell>
                <table:table-cell table:style-name="entry" table:number-rows-spanned="1" table:number-columns-spanned="1">
                  <text:p text:style-name="table_al">€ 393,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vanaf 19.00 uur</text:p>
                </table:table-cell>
                <table:table-cell table:style-name="entry" table:number-rows-spanned="1" table:number-columns-spanned="1">
                  <text:p text:style-name="table_al">€ 941,95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op zaterdag van 09.00 uur tot 17.00 uur</text:p>
                </table:table-cell>
                <table:table-cell table:style-name="entry" table:number-rows-spanned="1" table:number-columns-spanned="1">
                  <text:p text:style-name="table_al">€ 941,9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aterdag vanaf 19.00 uur</text:p>
                </table:table-cell>
                <table:table-cell table:style-name="entry" table:number-rows-spanned="1" table:number-columns-spanned="1">
                  <text:p text:style-name="table_al">€ 1.240,9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omzetten van een geregistreerd partnerschap in een huwelijk zonder ceremonie</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trouw- of partnerschapsboekje</text:p>
                </table:table-cell>
                <table:table-cell table:style-name="entry" table:number-rows-spanned="1" table:number-columns-spanned="1">
                  <text:p text:style-name="table_al">€ 35,45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verstrekken van getuigen door de gemeente voor de voltrekking van een huwelijk, per getuige </text:p>
                </table:table-cell>
                <table:table-cell table:style-name="entry" table:number-rows-spanned="1" table:number-columns-spanned="1">
                  <text:p text:style-name="table_al">€ 21,5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de voltrekking van een huwelijk of registratie van een partnerschap, of omzetting van een partnerschap, met eenvoudige plechtigheid als bedoeld in het Reglement Burgerlijke stand</text:p>
                </table:table-cell>
                <table:table-cell table:style-name="entry" table:number-rows-spanned="1" table:number-columns-spanned="1">
                  <text:p text:style-name="table_al">€ 171,1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om een gereserveerde datum voor een huwelijksvoltrekking, registratie van een partnerschap of de omzetting van een geregistreerd partnerschap in huwelijk, met ceremonie, binnen 4 weken voor de dag van het huwelijk of geregistreerd partnerschap te annuleren of te wijzigen</text:p>
                </table:table-cell>
                <table:table-cell table:style-name="entry" table:number-rows-spanned="1" table:number-columns-spanned="1">
                  <text:p text:style-name="table_al">€ 82,4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om een gereserveerde datum voor een huwelijksvoltrekking, registratie van een partnerschap of de omzetting van een geregistreerd partnerschap in huwelijk, met ceremonie, op de in het "Reglement burgerlijke stand" bepaalde kostenloze tijdstippen binnen 4 weken voor de dag van het huwelijk of geregistreerd partnerschap te annuleren of te wijzigen</text:p>
                </table:table-cell>
                <table:table-cell table:style-name="entry" table:number-rows-spanned="1" table:number-columns-spanned="1">
                  <text:p text:style-name="table_al">€ 36,05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om een gereserveerde datum voor een huwelijksvoltrekking of registratie van een partnerschap, of omzetting van een partnerschap, met eenvoudige plechtigheid als bedoeld in artikel 3 lid 5 van het Reglement Burgerlijke stand, binnen 4 weken voor de dag van het huwelijk of geregistreerd partnerschap te annuleren of te wijzigen</text:p>
                </table:table-cell>
                <table:table-cell table:style-name="entry" table:number-rows-spanned="1" table:number-columns-spanned="1">
                  <text:p text:style-name="table_al">€ 56,65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ges diverse uittreksels</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de legalisatie van een handtekening**</text:p>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toepassing van verstrekkingen uit de basisregistratie personen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strekking: het leveren van ee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electies: het verstrekken van overzichten met geselecteerde persoonsgegevens uit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strekken van gegevens, per verstrekking **</text:p>
                </table:table-cell>
                <table:table-cell table:style-name="entry" table:number-rows-spanned="1" table:number-columns-spanned="1">
                  <text:p text:style-name="table_al">€ 10,9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 het verstrekken van selecties </text:p>
                </table:table-cell>
                <table:table-cell table:style-name="entry" table:number-rows-spanned="1" table:number-columns-spanned="1">
                  <text:p text:style-name="table_al">€ 58,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verrichtingen ogv de Wet rechten burgerlijke stand zijn de geldende tarieven van toepassing vastgesteld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leges gemeente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erklaring omtrent het gedrag-leges Rijk*</text:p>
                </table:table-cell>
                <table:table-cell table:style-name="entry" table:number-rows-spanned="1" table:number-columns-spanned="1">
                  <text:p text:style-name="table_al">€ 33,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Leges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 44,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genoemd in sub a. wordt bij een spoedlevering vermeerderd met*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Leges 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an een nationaal paspoort, een groter aantal bladzijden bevattende dan een nationaal paspoort als bedoeld in onderdeel 4.1.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 </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 </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 </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voor een vervangende Nederlandse identiteitskaart voor een persoon met een uitreisverbod, ongeacht de leeftijd van de betrokken persoon</text:p>
                </table:table-cell>
                <table:table-cell table:style-name="entry" table:number-rows-spanned="1" table:number-columns-spanned="1">
                  <text:p text:style-name="table_al">€ 34,25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een spoedlevering van de in de onderdelen 4.1.1 tot en met 4.5.2 genoemde documenten, de in die onderdelen genoemde leges vermeerderd met een bedrag van*</text:p>
                </table:table-cell>
                <table:table-cell table:style-name="entry" table:number-rows-spanned="1" table:number-columns-spanned="1">
                  <text:p text:style-name="table_al">€ 53,00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voor het bezorgen van een document als genoemd in Hoofdstuk 2 binnen Nederland m.u.v. de Waddeneilanden en de luchthavens, op werkdagen*</text:p>
                </table:table-cell>
                <table:table-cell table:style-name="entry" table:number-rows-spanned="1" table:number-columns-spanned="1">
                  <text:p text:style-name="table_al">€ 7,65 </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bij gelijktijdige bezorging van meerdere documenten binnen een gezin en op één bezorgadres worden geen extra kosten bereke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II. Wegen, straten en plei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in behandeling nemen van een melding: tot het verkrijgen van instemming omtrent tijdstip, plaats en werkwijze van uitvoering als bedoeld in artikel 5.4, eerste lid, van de Telecommunicatiewet bedraagt </text:p>
                </table:table-cell>
                <table:table-cell table:style-name="entry" table:number-rows-spanned="1" table:number-columns-spanned="1">
                  <text:p text:style-name="table_al">€ 366,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n artikel 1 van dit hoofdstuk genoemde bedrag wordt verhoog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met </text:p>
                </table:table-cell>
                <table:table-cell table:style-name="entry" table:number-rows-spanned="1" table:number-columns-spanned="1">
                  <text:p text:style-name="table_al">€ 373,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met betrekking tot een melding onderzoek naar de status van de kabel plaatsvindt, met </text:p>
                </table:table-cell>
                <table:table-cell table:style-name="entry" table:number-rows-spanned="1" table:number-columns-spanned="1">
                  <text:p text:style-name="table_al">€ 37,1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met betrekking tot de werkzaamheden van toezicht en coördinatie die plaatsvinden in of op openbare gemeentegrond, per strekkende meter sleuf, met</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met betrekking tot de werkzaamheden van toezicht en coördinatie voor zover die plaatsvinden in of op openbare gemeentegrond gelegen buiten de bebouwde kom(men), per strekkende meter sleuf – voor sleuven met een lengte van 0 tot 10.000 meter, met</text:p>
                </table:table-cell>
                <table:table-cell table:style-name="entry" table:number-rows-spanned="1" table:number-columns-spanned="1">
                  <text:p text:style-name="table_al">€ 0,32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met betrekking tot de werkzaamheden van toezicht en coördinatie voor zover die plaatsvinden in of op openbare gemeentegrond, voor het deel sleuflengte boven de 20.000 strekkende meter, met het bedrag blijkend uit een ter zake opgestelde begroting door het college van burgemeester en wethouders. Voorafgaand aan het in behandeling nemen van de melding wordt dit bedrag aan de melder meege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V. Gehandicaptenparkeerkaarten, gehandicaptenparkeerplaatsen en verkeersontheff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gehandicaptenparkeerkaarten, gehandicaptenparkeer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text:p>
                </table:table-cell>
                <table:table-cell table:style-name="entry" table:number-rows-spanned="1" table:number-columns-spanned="1">
                  <text:p text:style-name="table_al">€ 143,2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anneer bij verlenging of afwijzing kan worden volstaan met een dossieronderzoek bedraagt het tarief per aanvraag </text:p>
                </table:table-cell>
                <table:table-cell table:style-name="entry" table:number-rows-spanned="1" table:number-columns-spanned="1">
                  <text:p text:style-name="table_al">€ 55,1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terzake bij intrekking of vervallen van d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er een consult is geweest bij een medisch adviseur</text:p>
                </table:table-cell>
                <table:table-cell table:style-name="entry" table:number-rows-spanned="1" table:number-columns-spanned="1">
                  <text:p text:style-name="table_al">€ 143,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voor een gehandicaptenparkeerplaats op kenteken als bedoeld in artikel 26 van het Reglement Verkeersregels en Verkeerstekens 1990:</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toewijzing van de gehandicaptenparkeerplaats</text:p>
                </table:table-cell>
                <table:table-cell table:style-name="entry" table:number-rows-spanned="1" table:number-columns-spanned="1">
                  <text:p text:style-name="table_al">€ 312,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fwijzing van de gehandicaptenparkeerplaats</text:p>
                </table:table-cell>
                <table:table-cell table:style-name="entry" table:number-rows-spanned="1" table:number-columns-spanned="1">
                  <text:p text:style-name="table_al">€ 77,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ges verkeersontheff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theffing artikel 87 van RVV</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 anders dan bedoeld in artikel 3 van dit hoofdstuk in het gebied waar betaald parkeren van toepassing is voor een tijdelijke ontheff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15,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dig voor ten hoogste één maand of een gedeelte daarvan, dat langer duurt dan acht dagen </text:p>
                </table:table-cell>
                <table:table-cell table:style-name="entry" table:number-rows-spanned="1" table:number-columns-spanned="1">
                  <text:p text:style-name="table_al">€ 133,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dig voor ten hoogste twee maanden of een gedeelte daarvan dat langer duurt dan één maand </text:p>
                </table:table-cell>
                <table:table-cell table:style-name="entry" table:number-rows-spanned="1" table:number-columns-spanned="1">
                  <text:p text:style-name="table_al">€ 267,3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ldig voor het voetgangersgebied in het centrum van Hoogeveen, per kalenderjaar</text:p>
                </table:table-cell>
                <table:table-cell table:style-name="entry" table:number-rows-spanned="1" table:number-columns-spanned="1">
                  <text:p text:style-name="table_al">€ 3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Leges vervoer bijzondere trans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9.1 van Regeling voertuigen </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V. 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exploitatie kindercentrum of gastouderbureau</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voor het in exploitatie nemen van een kindercentrum of gastouderbureau als bedoeld in artikel 1.45 van de Wet kinderopvang </text:p>
                </table:table-cell>
                <table:table-cell table:style-name="entry" table:number-rows-spanned="1" table:number-columns-spanned="1">
                  <text:p text:style-name="table_al">€ 94,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ges bieden van gastou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oor het bieden van gastouderopvang als bedoeld in artikel 1.45 van de Wet kinderopvang</text:p>
                </table:table-cell>
                <table:table-cell table:style-name="entry" table:number-rows-spanned="1" table:number-columns-spanned="1">
                  <text:p text:style-name="table_al">€ 94,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VI.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wachtlijst goederen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plaatsen op de wachtlijst voor het innemen van een standplaats op de goederenmarkten </text:p>
                </table:table-cell>
                <table:table-cell table:style-name="entry" table:number-rows-spanned="1" table:number-columns-spanned="1">
                  <text:p text:style-name="table_al">€ 22,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VII. Kadaster en Leegstands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kadaster</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in behandeling nemen van een aanvraag tot het verstrekken van kadastrale informatie/afschriften e.d. bedraagt:</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Kadastrale 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zage, kopie A3/A4 </text:p>
                </table:table-cell>
                <table:table-cell table:style-name="entry" table:number-rows-spanned="1" table:number-columns-spanned="1">
                  <text:p text:style-name="table_al">€ 9,4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ceelinformatie uit de kadastrale registr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ceelgegevens: per perceel</text:p>
                </table:table-cell>
                <table:table-cell table:style-name="entry" table:number-rows-spanned="1" table:number-columns-spanned="1">
                  <text:p text:style-name="table_al">€ 9,4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 tot het verstrekken van geografische informatie/afschriften e.d. bedraagt:</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ootschalige basiskaart Hoogev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vering GBKH in digitale vor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ste leveringskosten</text:p>
                </table:table-cell>
                <table:table-cell table:style-name="entry" table:number-rows-spanned="1" table:number-columns-spanned="1">
                  <text:p text:style-name="table_al">€ 38,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formatie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ha. landelijk gebied</text:p>
                </table:table-cell>
                <table:table-cell table:style-name="entry" table:number-rows-spanned="1" table:number-columns-spanned="1">
                  <text:p text:style-name="table_al">€ 17,70 </text:p>
                </table:table-cell>
              </table:table-row>
              <table:table-row table:style-name="row">
                <table:table-cell table:style-name="entry" table:number-rows-spanned="1" table:number-columns-spanned="1"/>
                <table:table-cell table:style-name="entry" table:number-rows-spanned="1" table:number-columns-spanned="1">
                  <text:p text:style-name="table_al">- per ha. bebouwd gebied</text:p>
                </table:table-cell>
                <table:table-cell table:style-name="entry" table:number-rows-spanned="1" table:number-columns-spanned="1">
                  <text:p text:style-name="table_al">€ 131,4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Levering GBKH of stadsplattegronden in analoge vor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formatiekosten per formaat op papie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0 0,84 x 1,20 </text:p>
                </table:table-cell>
                <table:table-cell table:style-name="entry" table:number-rows-spanned="1" table:number-columns-spanned="1">
                  <text:p text:style-name="table_al">€ 131,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1 0,60 x 0,84 </text:p>
                </table:table-cell>
                <table:table-cell table:style-name="entry" table:number-rows-spanned="1" table:number-columns-spanned="1">
                  <text:p text:style-name="table_al">€ 87,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2 0,42 x 0,60 </text:p>
                </table:table-cell>
                <table:table-cell table:style-name="entry" table:number-rows-spanned="1" table:number-columns-spanned="1">
                  <text:p text:style-name="table_al">€ 44,4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3 0,30 x 0,42 </text:p>
                </table:table-cell>
                <table:table-cell table:style-name="entry" table:number-rows-spanned="1" table:number-columns-spanned="1">
                  <text:p text:style-name="table_al">€ 21,2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4 0,21 x 0,30</text:p>
                </table:table-cell>
                <table:table-cell table:style-name="entry" table:number-rows-spanned="1" table:number-columns-spanned="1">
                  <text:p text:style-name="table_al">€ 13,1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adsplattegronden digit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verzichtskaart Hoogeveen ai bestand</text:p>
                </table:table-cell>
                <table:table-cell table:style-name="entry" table:number-rows-spanned="1" table:number-columns-spanned="1">
                  <text:p text:style-name="table_al">€ 1.580,50 </text:p>
                </table:table-cell>
              </table:table-row>
              <table:table-row table:style-name="row">
                <table:table-cell table:style-name="entry" table:number-rows-spanned="1" table:number-columns-spanned="1"/>
                <table:table-cell table:style-name="entry" table:number-rows-spanned="1" table:number-columns-spanned="1">
                  <text:p text:style-name="table_al">- detailkaart buitendorp, per dorp ai bestand</text:p>
                </table:table-cell>
                <table:table-cell table:style-name="entry" table:number-rows-spanned="1" table:number-columns-spanned="1">
                  <text:p text:style-name="table_al">€ 312,40 </text:p>
                </table:table-cell>
              </table:table-row>
              <table:table-row table:style-name="row">
                <table:table-cell table:style-name="entry" table:number-rows-spanned="1" table:number-columns-spanned="1"/>
                <table:table-cell table:style-name="entry" table:number-rows-spanned="1" table:number-columns-spanned="1">
                  <text:p text:style-name="table_al">- detailkaart Hoogeveen ai bestand</text:p>
                </table:table-cell>
                <table:table-cell table:style-name="entry" table:number-rows-spanned="1" table:number-columns-spanned="1">
                  <text:p text:style-name="table_al">€ 2.378,10 </text:p>
                </table:table-cell>
              </table:table-row>
              <table:table-row table:style-name="row">
                <table:table-cell table:style-name="entry" table:number-rows-spanned="1" table:number-columns-spanned="1"/>
                <table:table-cell table:style-name="entry" table:number-rows-spanned="1" table:number-columns-spanned="1">
                  <text:p text:style-name="table_al">- detailkaart centrum Hoogeveen ai bestand</text:p>
                </table:table-cell>
                <table:table-cell table:style-name="entry" table:number-rows-spanned="1" table:number-columns-spanned="1">
                  <text:p text:style-name="table_al">€ 316,95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temmingsplan per exemplaar</text:p>
                </table:table-cell>
                <table:table-cell table:style-name="entry" table:number-rows-spanned="1" table:number-columns-spanned="1">
                  <text:p text:style-name="table_al">€ 64,5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verzichts- en bestemmingsplankaarten, per kaart</text:p>
                </table:table-cell>
                <table:table-cell table:style-name="entry" table:number-rows-spanned="1" table:number-columns-spanned="1">
                  <text:p text:style-name="table_al">€ 25,45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levering van de digitale produkten dient vooraf een gebruiksovereenkomst gesloten te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04,9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3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VII.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Naturalis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ot verkrijgen Nederlanderschap-enkelv/standaard - leges Gemeente.D*</text:p>
                </table:table-cell>
                <table:table-cell table:style-name="entry" table:number-rows-spanned="1" table:number-columns-spanned="1">
                  <text:p text:style-name="table_al">€ 206,0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ot verkrijgen Nederlanderschap-enkelv/standaard - leges Rijk.D*</text:p>
                </table:table-cell>
                <table:table-cell table:style-name="entry" table:number-rows-spanned="1" table:number-columns-spanned="1">
                  <text:p text:style-name="table_al">€ 764,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t verkrijgen Nederlanderschap-enkelv/verlaagd - leges Gemeente.F*</text:p>
                </table:table-cell>
                <table:table-cell table:style-name="entry" table:number-rows-spanned="1" table:number-columns-spanned="1">
                  <text:p text:style-name="table_al">€ 206,00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verkrijgen Nederlanderschap-enkelv/verlaagd- leges Rijk.F*</text:p>
                </table:table-cell>
                <table:table-cell table:style-name="entry" table:number-rows-spanned="1" table:number-columns-spanned="1">
                  <text:p text:style-name="table_al">€ 516,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ot verkrijgen Nederlanderschap-gez/standaard- leges Gemeente.E*</text:p>
                </table:table-cell>
                <table:table-cell table:style-name="entry" table:number-rows-spanned="1" table:number-columns-spanned="1">
                  <text:p text:style-name="table_al">€ 351,00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tot verkrijgen Nederlanderschap-gez/standaard- leges Rijk.E*</text:p>
                </table:table-cell>
                <table:table-cell table:style-name="entry" table:number-rows-spanned="1" table:number-columns-spanned="1">
                  <text:p text:style-name="table_al">€ 887,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ot verkrijgen Nederlanderschap-gez/verlaagd - leges Gemeente.G*</text:p>
                </table:table-cell>
                <table:table-cell table:style-name="entry" table:number-rows-spanned="1" table:number-columns-spanned="1">
                  <text:p text:style-name="table_al">€ 351,00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tot verkrijgen Nederlanderschap-gez/verlaagd- leges Rijk.G*</text:p>
                </table:table-cell>
                <table:table-cell table:style-name="entry" table:number-rows-spanned="1" table:number-columns-spanned="1">
                  <text:p text:style-name="table_al">€ 640,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t medeverlening van het Nederlanderschap aan een minderjarige als bedoeld in art 11, lid 1 RWN, per minderjarige(meenaturaliseren)-Leges Rijk.H*</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ot medeverlening van het Nederlanderschap aan een minderjarige als bedoeld in art 11, lid 1 RWN, per minderjarige(meenaturaliseren)-Leges Gemeente.H*</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fleggen van een optie ter verkrijging van het Nederlanderschap (enkelvoudig) A*</text:p>
                </table:table-cell>
                <table:table-cell table:style-name="entry" table:number-rows-spanned="1" table:number-columns-spanned="1">
                  <text:p text:style-name="table_al">€ 206,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fleggen van een optie ter verkrijging van het Nederlanderschap (gemeenschappelijk)B*</text:p>
                </table:table-cell>
                <table:table-cell table:style-name="entry" table:number-rows-spanned="1" table:number-columns-spanned="1">
                  <text:p text:style-name="table_al">€ 351,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een verzoek tot medeopteren, per minderjarige. C*</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in 1.1 - 1.8 opgenomen tarieven zijn de op het moment van vaststelling bekende wettelijke tarieven. De geldende tarieven op moment van in behandeling nemen van een aanvraag worden toe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itel 2 – Dienstverlening vallend onder fysieke leefomgeving/ omgevingsvergun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 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oor de toepassing van deze titel wordt verstaan ond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de aanneemsom ontbreekt, of onvolledig is aangeleverd nadat de aanvrager in de gelegenheid is gesteld om het gebrek te herstellen, worden de bouwkosten bepaald door te toetsen aan de bij deze tarieventabel behorende "Kengetallenlijst voor het bepalen van de bouwkosten leges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PV: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kb: Wet Kwaliteitsborging</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Zonnepa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orm van duurzame energieopwekking, waarbij in veldopstelling op de grond, een groot oppervlak zonnepanelen wordt geplaatst, die bedrijfsmatig worden geëxploiteerd.</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ro: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I. Conceptaanvraag </text:span>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een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krijgen van een verklaring vergunningvrij project</text:p>
                </table:table-cell>
                <table:table-cell table:style-name="entry" table:number-rows-spanned="1" table:number-columns-spanned="1">
                  <text:p text:style-name="table_al">€ 114,4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oordelen van een reguliere omgevingsvergunning</text:p>
                </table:table-cell>
                <table:table-cell table:style-name="entry" table:number-rows-spanned="1" table:number-columns-spanned="1">
                  <text:p text:style-name="table_al">€ 173,7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oordelen van een uitgebreide omgevingsvergunning</text:p>
                </table:table-cell>
                <table:table-cell table:style-name="entry" table:number-rows-spanned="1" table:number-columns-spanned="1">
                  <text:p text:style-name="table_al">€ 337,6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oordelen van een bestemmingsplan wijziging </text:p>
                </table:table-cell>
                <table:table-cell table:style-name="entry" table:number-rows-spanned="1" table:number-columns-spanned="1">
                  <text:p text:style-name="table_al">€ 337,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II.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toetsen/beoordel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aanvraag om een omgevingsvergunning betrekking heeft op een 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de bouwkosten: minder bedragen dan € 15.000,00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51,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3,32 % van die bouwkosten</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de bouwkosten: € 15.000,00 bedragen of meer, doch minder dan € 50.000,00</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631,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3,05 % van het bedrag waarmee de bouwkosten € 15.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de bouwkosten: € 50.000,00 bedragen of meer, doch minder dan € 500.000,00</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1.749,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2,46 % van het bedrag waarmee de bouwkosten€ 5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de bouwkosten: € 500.000,00 bedragen of meer, doch minder dan € 5.000.000,00</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15.43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2,22% van het bedrag waarmee de bouwkosten € 50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dien de bouwkosten: € 5.000.000,00 bedragen of mee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124.321,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1,83% van het bedrag waarmee de bouwkosten € 5.00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dien de bouwactiviteit wordt uitgevoerd onder kwaliteitsborging vanuit de wkb, dan wordt op de op grond van 2.3.1.1 tot en met 2.3.1.6 geheven leges een korting verleend van 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afwijking van het bepaalde in de onderdelen 1.1 tot en met 1.6 bedraagt het tarief wanneer de aanvraag omgevingsvergunning betrekking heeft op het realiseren van een zonnepark bij een oppervlakte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m 5 hectare</text:p>
                </table:table-cell>
                <table:table-cell table:style-name="entry" table:number-rows-spanned="1" table:number-columns-spanned="1">
                  <text:p text:style-name="table_al">€ 11.414,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t; 5 t/m 10 hectare</text:p>
                </table:table-cell>
                <table:table-cell table:style-name="entry" table:number-rows-spanned="1" table:number-columns-spanned="1">
                  <text:p text:style-name="table_al">€ 22.828,4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t; 10 t/m 25 hectare</text:p>
                </table:table-cell>
                <table:table-cell table:style-name="entry" table:number-rows-spanned="1" table:number-columns-spanned="1">
                  <text:p text:style-name="table_al">€ 28.535,6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t; 25 t/m 30 hectare </text:p>
                </table:table-cell>
                <table:table-cell table:style-name="entry" table:number-rows-spanned="1" table:number-columns-spanned="1">
                  <text:p text:style-name="table_al">€ 45.656,9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t; 30 hectare </text:p>
                </table:table-cell>
                <table:table-cell table:style-name="entry" table:number-rows-spanned="1" table:number-columns-spanned="1">
                  <text:p text:style-name="table_al">€ 74.192,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de aanlegkosten minder bedragen dan € 2.033,-- een vast tarief van</text:p>
                </table:table-cell>
                <table:table-cell table:style-name="entry" table:number-rows-spanned="1" table:number-columns-spanned="1">
                  <text:p text:style-name="table_al">€ 85,25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2.033,-- en minder dan € 25.001,-- bedragen, 2,96 % van de aanlegkosten</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25.001,-- en minder dan € 450.001,-- bedragen, 2,57 % van de aanlegkosten en een vast tarief van:</text:p>
                </table:table-cell>
                <table:table-cell table:style-name="entry" table:number-rows-spanned="1" table:number-columns-spanned="1">
                  <text:p text:style-name="table_al">€ 126,8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 450.001,-- en minder dan € 1.000.001,-- bedragen, 2,49 % van de aanlegkosten en een vast tarief van:</text:p>
                </table:table-cell>
                <table:table-cell table:style-name="entry" table:number-rows-spanned="1" table:number-columns-spanned="1">
                  <text:p text:style-name="table_al">€ 1.905,45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1.000.001,-- en meer bedragen, 1,86 % van de aanlegkosten en een vast tarief van:</text:p>
                </table:table-cell>
                <table:table-cell table:style-name="entry" table:number-rows-spanned="1" table:number-columns-spanned="1">
                  <text:p text:style-name="table_al">€ 7.138,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2,20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1.000,45 </text:p>
                </table:table-cell>
              </table:table-row>
              <table:table-row table:style-name="row">
                <table:table-cell table:style-name="entry" table:number-rows-spanned="1" table:number-columns-spanned="1">
                  <text:p text:style-name="table_al">3.1.2.1a</text:p>
                </table:table-cell>
                <table:table-cell table:style-name="entry" table:number-rows-spanned="1" table:number-columns-spanned="1">
                  <text:p text:style-name="table_al">indien artikel 2.12, eerste lid, onder a, onder 2º, van de Wabo wordt toegepast (buitenplanse kleine afwijking), en de aanvraag wordt gedaan door een organisatie zonder winstoogmerk ten behoeve van het organiseren van een evenement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artikel 2.12, eerste lid, onder a, onder 2º, van de Wabo wordt toegepast (buitenplanse tijdelijke afwijking)</text:p>
                </table:table-cell>
                <table:table-cell table:style-name="entry" table:number-rows-spanned="1" table:number-columns-spanned="1">
                  <text:p text:style-name="table_al">€ 1.820,50 </text:p>
                </table:table-cell>
              </table:table-row>
              <table:table-row table:style-name="row">
                <table:table-cell table:style-name="entry" table:number-rows-spanned="1" table:number-columns-spanned="1">
                  <text:p text:style-name="table_al">3.1.2.2.1</text:p>
                </table:table-cell>
                <table:table-cell table:style-name="entry" table:number-rows-spanned="1" table:number-columns-spanned="1">
                  <text:p text:style-name="table_al">in afwijking van 3.1.2.2 voor een tijdelijke woonvoorziening tijdens de bouw van een nieuwe woning of verbouw van bestaande woning op hetzelfde perceel</text:p>
                </table:table-cell>
                <table:table-cell table:style-name="entry" table:number-rows-spanned="1" table:number-columns-spanned="1">
                  <text:p text:style-name="table_al">€ 253,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8.135,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24,6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g. 2.12, eerste lid, onder c, van de Wabo wordt toegepast (afwijking van provinciale regelgeving)</text:p>
                </table:table-cell>
                <table:table-cell table:style-name="entry" table:number-rows-spanned="1" table:number-columns-spanned="1">
                  <text:p text:style-name="table_al">€ 424,6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h. 2.12, eerste lid, onder c, van de Wabo wordt toegepast (afwijking van nationale regelgeving)</text:p>
                </table:table-cell>
                <table:table-cell table:style-name="entry" table:number-rows-spanned="1" table:number-columns-spanned="1">
                  <text:p text:style-name="table_al">€ 424,6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24,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de aanvraag om een omgevingsvergunning betrekking heeft op een activiteit als bedoeld in artikel 2.1, eerste lid, onder d, van de Wabo, wordt het tarief berekent volgens onderstaande 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²:</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t/m 100 m² </text:p>
                </table:table-cell>
                <table:table-cell table:style-name="entry" table:number-rows-spanned="1" table:number-columns-spanned="1">
                  <text:p text:style-name="table_al">€ 393,6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text:p>
                </table:table-cell>
                <table:table-cell table:style-name="entry" table:number-rows-spanned="1" table:number-columns-spanned="1">
                  <text:p text:style-name="table_al">€ 1,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1 t/m 500 m² </text:p>
                </table:table-cell>
                <table:table-cell table:style-name="entry" table:number-rows-spanned="1" table:number-columns-spanned="1">
                  <text:p text:style-name="table_al">€ 562,3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boven de 100 m2</text:p>
                </table:table-cell>
                <table:table-cell table:style-name="entry" table:number-rows-spanned="1" table:number-columns-spanned="1">
                  <text:p text:style-name="table_al">€ 1,06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01 t/m 2.000 m² </text:p>
                </table:table-cell>
                <table:table-cell table:style-name="entry" table:number-rows-spanned="1" table:number-columns-spanned="1">
                  <text:p text:style-name="table_al">€ 984,2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boven de 500 m2</text:p>
                </table:table-cell>
                <table:table-cell table:style-name="entry" table:number-rows-spanned="1" table:number-columns-spanned="1">
                  <text:p text:style-name="table_al">€ 0,37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001 t/m 5.000 m² </text:p>
                </table:table-cell>
                <table:table-cell table:style-name="entry" table:number-rows-spanned="1" table:number-columns-spanned="1">
                  <text:p text:style-name="table_al">€ 1.630,6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boven de 2000 m2</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af 5.001 m2</text:p>
                </table:table-cell>
                <table:table-cell table:style-name="entry" table:number-rows-spanned="1" table:number-columns-spanned="1">
                  <text:p text:style-name="table_al">€ 1.967,9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boven de 5000 m2</text:p>
                </table:table-cell>
                <table:table-cell table:style-name="entry" table:number-rows-spanned="1" table:number-columns-spanned="1">
                  <text:p text:style-name="table_al">€ 0,0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Activiteiten met betrekking tot monumenten </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aanhef en onder b, van de Wabo bedraagt het tarief</text:p>
                </table:table-cell>
                <table:table-cell table:style-name="entry" table:number-rows-spanned="1" table:number-columns-spanned="1">
                  <text:p text:style-name="table_al">€ 185,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Sloopactiviteiten anders dan bij monumenten </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51,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artikel 13 van de Algemene plaatselijke verordening, bedraagt het tarief</text:p>
                </table:table-cell>
                <table:table-cell table:style-name="entry" table:number-rows-spanned="1" table:number-columns-spanned="1">
                  <text:p text:style-name="table_al">€ 103,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Vellen van een houtopstand (kappen)</text:span>
                  </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artikel 43 van de Algemene plaatselijke verordening, bedraagt het tarief</text:p>
                </table:table-cell>
                <table:table-cell table:style-name="entry" table:number-rows-spanned="1" table:number-columns-spanned="1">
                  <text:p text:style-name="table_al">€ 103,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bedoeld in artikel 2.2, eerste lid, aanhef en onder h en i, van de Wabo, bedraagt het tarief</text:p>
                </table:table-cell>
                <table:table-cell table:style-name="entry" table:number-rows-spanned="1" table:number-columns-spanned="1">
                  <text:p text:style-name="table_al">€ 103,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Vergunningen op grond van de Wet natuurbescher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dien de aanvraag betrekking heeft op een vergunning op grond van artikel 2.7, lid 2 Wet natuurbescherming (vm artikel 19d, lid 1 Nbw 1998), welke niet is gebaseerd op de ADC toets (maar bijvoorbeeld gebaseerd op saldering of een ecologische toets), bedraagt het tarief</text:p>
                </table:table-cell>
                <table:table-cell table:style-name="entry" table:number-rows-spanned="1" table:number-columns-spanned="1">
                  <text:p text:style-name="table_al">€ 1.750,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 afwijking van onderdeel 13.1. bedraagt het tarief voor een aanvraag van een vergunning op grond van artikel 2.7, lid 2 Wet natuurbescherming die is ingediend ter legalisatie van een PAS-melding situatie</text:p>
                </table:table-cell>
                <table:table-cell table:style-name="entry" table:number-rows-spanned="1" table:number-columns-spanned="1">
                  <text:p text:style-name="table_al">€ 1.44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ntheffingen op grond van de Wet natuurbescherming (bescherming van so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Indien de aanvraag betrekking heeft op een ontheffing als bedoeld in artikel 3.3, eerste en tweede lid, artikel 3.8, eerste lid of artikel 3.10, tweede lid Wet natuurbescherming, indien de ontheffing wordt verleend met het oog op andere belangen dan de belangen genoemd in de artikelen 3.3, lid 4 sub b onder 3 jo. 3.8, lid 5, sub b onder 2 jo. 3.10 lid 2 sub b Wet natuurbescherming, bedraagt het tarief</text:p>
                </table:table-cell>
                <table:table-cell table:style-name="entry" table:number-rows-spanned="1" table:number-columns-spanned="1">
                  <text:p text:style-name="table_al">€ 1.728,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In afwijking van artikel 14.1 bedraagt het tarief voor het in behandeling nemen van een ontheffing:</text:p>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en behoeve van ruimtelijke ontwikkelingen van particulieren, die niet handelen in het kader van beroep of bedrijf</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en behoeve van kleinschalige (maximaal voor 1 adres) ruimtelijke ontwikkelingen van ondernemers (waaronder begrepen stichtingen en verenigingen) die gerealiseerd worden als gevolg van de opgave die er ligt voor het verwijderen van asbest</text:p>
                </table:table-cell>
                <table:table-cell table:style-name="entry" table:number-rows-spanned="1" table:number-columns-spanned="1">
                  <text:p text:style-name="table_al">€ 310,0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Ten behoeve van onderzoek of onderwijsdoelstellingen</text:p>
                </table:table-cell>
                <table:table-cell table:style-name="entry" table:number-rows-spanned="1" table:number-columns-spanned="1">
                  <text:p text:style-name="table_al">€ 310,0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artikel 14.1 bedraagt het tarief voor het wijzigen van de duur van de ontheffing of een wijziging van ondergeschikt belang (geen uitgebreide ecologische toetsing vereist)</text:p>
                </table:table-cell>
                <table:table-cell table:style-name="entry" table:number-rows-spanned="1" table:number-columns-spanned="1">
                  <text:p text:style-name="table_al">€ 31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dien bij wettelijk voorschrift aangewezen bestuursorgaan of andere instantie advies moet uitbrengen over de aanvraag of het ontwerp van de beschikking op de aanvraag om een omgevingsvergunning wordt het bedrag in rekening gebracht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een begroting als bedoeld in 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Indien een daartoe bij wet of algemene maatregel van bestuur aangewezen bestuursorgaan een verklaring van geen bedenkingen moet afgeven voordat de omgevingsvergunning kan worden verleend, als bedoeld in artikel 2.27, eerste lid, van de Wabo worden de volgende leges opgeleg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25,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Indien de aanvraag wordt ingediend na aanvang of gereedkomen van de activiteit voor de verschillende activiteiten of handelingen waaruit het project geheel of gedeeltelijk bestaan waarop de aanvraag betrekking heeft geld een verhoging van </text:p>
                </table:table-cell>
                <table:table-cell table:style-name="entry" table:number-rows-spanned="1" table:number-columns-spanned="1">
                  <text:p text:style-name="table_al">€ 285,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Onverminderd het bepaalde in hoofdstuk 3 artikel 1 bedraagt het tarief, indien krachtens wettelijk voorschrift voor de in dat onderdeel bedoelde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het bodemrapport</text:p>
                </table:table-cell>
                <table:table-cell table:style-name="entry" table:number-rows-spanned="1" table:number-columns-spanned="1">
                  <text:p text:style-name="table_al">€ 89,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milieukundig rapport</text:p>
                </table:table-cell>
                <table:table-cell table:style-name="entry" table:number-rows-spanned="1" table:number-columns-spanned="1">
                  <text:p text:style-name="table_al">€ 228,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 228,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andere onderdelen van dit hoofdstuk bedoeld en die activiteit of handeling bedraagt het tarief:</text:p>
                </table:table-cell>
                <table:table-cell table:style-name="entry" table:number-rows-spanned="1" table:number-columns-spanned="1">
                  <text:p text:style-name="table_al">€ 443,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V. Vermind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V.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eruggaaf als gevolg van intrekking aanvraag omgevingsvergunning voor bouwactiviteiten </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s een aanvrager zijn aanvraag om een omgevingsvergunning voor een project dat geheel of gedeeltelijk bestaat uit een bouwactiviteit, als bedoeld in hoofdstuk 3 artikel 1, intrekt terwijl deze reeds in behandeling is genomen door de gemeente, bestaat aanspraak op teruggaaf van een deel van de leges.</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teruggaaf bedraagt indien de aanvraag wordt ingetrokken voordat een besluit is genomen, 50% van de verschuldigde leges voor de bouwactiviteit als genoemd in de onderdelen 1.1 t/m 1.6 hoofdstuk 3</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taalde leges voor bouwactiviteiten, als bedoeld in hoofdstuk 3 artikel 1.1 t/m 1.6 in samenhang met onderdeel 5.1, over de ingetrokken aanvraag worden verrekend met een nieuwe vergelijkbare aanvraag welke binnen een half jaar na intrekking opnieuw wordt ingedi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ls de gemeente een verleende omgevingsvergunning voor een project dat geheel of gedeeltelijk bestaat uit een bouwactiviteit als bedoeld in hoofdstuk 3 artikel 1, intrekt op aanvraag van de vergunninghouder, bestaat aanspraak op teruggaaf van een deel van de leges, mits deze aanvraag is ingediend binnen twee jaren na het onherroepelijk worden van de vergunning en van de vergunning geen gebruik is gemaakt.</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teruggaaf bedraagt 25 % van de betaalde leges voor de bouwactiviteit als genoemd in de onderdelen 1.1 t/m 1.6 hoofdstuk 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eruggaaf als gevolg van het weigeren van een omgevingsvergunning voor 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ls de gemeente een omgevingsvergunning voor een project dat geheel of gedeeltelijk bestaat uit een bouwactiviteit als bedoeld in de onderdelen hoofdstuk 3 artikel 1 weigert, bestaat aanspraak op teruggaaf van een deel van de leges.</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teruggaaf bedraagt 50% van de verschuldigde leges voor de bouwactiviteit als genoemd in de onderdelen 1.1 t/m 1.6 hoofdstuk 3.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een weigering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uggaaf als gevolg van het buiten behandeling laten van een niet ontvankelijke aanvraag omgevingsvergunning voor 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s de gemeente een omgevingsvergunning voor een project dat geheel of gedeeltelijk bestaat uit een bouwactiviteit, als bedoeld in hoofdstuk 3 artikel 1, buiten behandeling laat, bestaat aanspraak op teruggaaf van een deel van de leges.</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teruggaaf bedraagt 25% van de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an de leges verschuldigd op grond van de onderdelen 16 en 17 van hoofdstuk III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VI</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VII 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wijziging van een omgevingsvergunning als gevolg van een geringe wijziging in het project</text:p>
                </table:table-cell>
                <table:table-cell table:style-name="entry" table:number-rows-spanned="1" table:number-columns-spanned="1">
                  <text:p text:style-name="table_al">€ 95,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VIII. Bestemmingswijzigingen met of zonder activiteiten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487,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wijziging of uitwerking van een geldend bestemmingsplan ingevolge artikel 3.6 lid 1 sub a. of b. Wro</text:p>
                </table:table-cell>
                <table:table-cell table:style-name="entry" table:number-rows-spanned="1" table:number-columns-spanned="1">
                  <text:p text:style-name="table_al">€ 5.147,9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stellen van nadere eisen ingevolge artikel 3.6 lid 1 sub c. of d. of artikel 6.12 lid 6 Wro</text:p>
                </table:table-cell>
                <table:table-cell table:style-name="entry" table:number-rows-spanned="1" table:number-columns-spanned="1">
                  <text:p text:style-name="table_al">€ 110,8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opstellen van een bestemmingsplan, bedoeld in artikel 3.1, eerste lid, van de Wet ruimtelijke ordening door de gemeente op initiatief van de aanvrager wordt het tarief verhoogd met</text:p>
                </table:table-cell>
                <table:table-cell table:style-name="entry" table:number-rows-spanned="1" table:number-columns-spanned="1">
                  <text:p text:style-name="table_al">€ 1.17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X.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toetsen/beoordelen van een aanvraag om een andere, in deze titel niet benoemde beschikking</text:p>
                </table:table-cell>
                <table:table-cell table:style-name="entry" table:number-rows-spanned="1" table:number-columns-spanned="1">
                  <text:p text:style-name="table_al">€ 119,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tel 3 – Dienstverlening vallend onder Europese dienstenrichtl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vergunning ingevolge artikel 3 van de Alcoholwet</text:p>
                </table:table-cell>
                <table:table-cell table:style-name="entry" table:number-rows-spanned="1" table:number-columns-spanned="1">
                  <text:p text:style-name="table_al">€ 367,3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een wijziging van een reeds verleende vergunning ingevolge de Alcoholwet</text:p>
                </table:table-cell>
                <table:table-cell table:style-name="entry" table:number-rows-spanned="1" table:number-columns-spanned="1">
                  <text:p text:style-name="table_al">€ 146,8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krijgen van een ontheffing als bedoeld in de Alcoholwet**</text:p>
                </table:table-cell>
                <table:table-cell table:style-name="entry" table:number-rows-spanned="1" table:number-columns-spanned="1">
                  <text:p text:style-name="table_al">€ 85,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I 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organiseren van een evenement als bedoeld artikel 2, eerste lid, van de Evenementenverorde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C-evenement**</text:p>
                </table:table-cell>
                <table:table-cell table:style-name="entry" table:number-rows-spanned="1" table:number-columns-spanned="1">
                  <text:p text:style-name="table_al">€ 176,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A- of B-evenement**</text:p>
                </table:table-cell>
                <table:table-cell table:style-name="entry" table:number-rows-spanned="1" table:number-columns-spanned="1">
                  <text:p text:style-name="table_al">€ 25,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II. 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vergunning voor het exploiteren van een prostitutiebedrijf of escortbedrijf zoals bedoeld in artikel 2 van de Verordening op de Prostitutiebedrijven</text:p>
                </table:table-cell>
                <table:table-cell table:style-name="entry" table:number-rows-spanned="1" table:number-columns-spanned="1">
                  <text:p text:style-name="table_al">€ 757,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IV. Splitsingsvergunning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10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V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VI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raadsbesluit van 8 december 2022. n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Elken – van Mierlo</text:p>
                </table:table-cell>
                <table:table-cell table:style-name="entry" table:number-rows-spanned="1" table:number-columns-spanned="1"/>
              </table:table-row>
            </table:table>
            <text:p text:style-name="table_bottom"/>
          </text:section>
        </text:section>
        <text:section text:name="bijlage_id1-3-2-5" text:style-name="bijlage">
          <text:p text:style-name="bijlage_top"/>
          <text:p text:style-name="artikel_kop_titel"><text:span text:style-name="label"> Tarieventabel II 2023</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able:table-cell table:style-name="entry" table:number-rows-spanned="1" table:number-columns-spanned="1">
                  <text:p text:style-name="table_al">
                    <text:span text:style-name="nadrukvet">Tarieventabel II 2023</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1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 Huwelijksvoltrekking of registratie partnerschap</text:span>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2">
                  <text:p text:style-name="table_al">Het tarief bedraagt voor de voltrekking van een huwelijk of registratie van een partnerschap, of omzetting van een partnerschap, met ceremonie, buiten de in het "Reglement burgerlijke stand" bepaalde kostenloze tijdstippen,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van 09.00 uur tot 17.00 uur</text:p>
                </table:table-cell>
                <table:table-cell table:style-name="entry" table:number-rows-spanned="1" table:number-columns-spanned="1">
                  <text:p text:style-name="table_al">€ 393,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vanaf 19.00 uur</text:p>
                </table:table-cell>
                <table:table-cell table:style-name="entry" table:number-rows-spanned="1" table:number-columns-spanned="1">
                  <text:p text:style-name="table_al">€ 941,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van 09.00 uur tot 17.00 uur</text:p>
                </table:table-cell>
                <table:table-cell table:style-name="entry" table:number-rows-spanned="1" table:number-columns-spanned="1">
                  <text:p text:style-name="table_al">€ 941,9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aterdag vanaf 19.00 uur</text:p>
                </table:table-cell>
                <table:table-cell table:style-name="entry" table:number-rows-spanned="1" table:number-columns-spanned="1">
                  <text:p text:style-name="table_al">€ 1.240,9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de voltrekking van een huwelijk of registratie van een partnerschap, of omzetting van een partnerschap, met eenvoudige plechtigheid als bedoeld in het Reglement Burgerlijke stand</text:p>
                </table:table-cell>
                <table:table-cell table:style-name="entry" table:number-rows-spanned="1" table:number-columns-spanned="1">
                  <text:p text:style-name="table_al">€ 171,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zonder ceremoni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uiten de kostenloze tijdstippen</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4 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21,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ceremonie, binnen 4 weken voor de dag van het huwelijk of geregistreerd partnerschap</text:p>
                </table:table-cell>
                <table:table-cell table:style-name="entry" table:number-rows-spanned="1" table:number-columns-spanned="1">
                  <text:p text:style-name="table_al">€ 82,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ceremonie, op de in het "Reglement burgerlijke stand" bepaalde kostenloze tijdstippen, binnen 4 weken voor de dag van het huwelijk of geregistreerd partnerschap</text:p>
                </table:table-cell>
                <table:table-cell table:style-name="entry" table:number-rows-spanned="1" table:number-columns-spanned="1">
                  <text:p text:style-name="table_al">€ 36,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voudige plechtigheid als bedoeld in artikel 3 lid 5 van het Reglement Burgerlijke stand, binnen 4 weken voor de dag van het huwelijk of geregistreerd partnerschap</text:p>
                </table:table-cell>
                <table:table-cell table:style-name="entry" table:number-rows-spanned="1" table:number-columns-spanned="1">
                  <text:p text:style-name="table_al">€ 56,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 35,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oor verrichtingen ogv de Wet rechten burgerlijke stand zijn de geldende tarieven van toepassing vastgesteld in het Legesbesluit akten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9 Paspoorten of andere reisdocumenten</text:span>
                  </text:p>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77,85 </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58,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77,85 </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77,85 </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58,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0 Nederlandse identiteitskaart</text:span>
                  </text:p>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70,35 </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37,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4,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1 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 7,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lijktijdige bezorging van meerdere documenten binnen een gezin en op één bezorgadres worden geen extra kosten bereke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3 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2 Rijbewijz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vet">Artikel 1.13 Modal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row>
              <table:table-row table:style-name="row">
                <table:table-cell table:style-name="entry" table:number-rows-spanned="1" table:number-columns-spanned="1"/>
                <table:table-cell table:style-name="entry" table:number-rows-spanned="1" table:number-columns-spanned="1">
                  <text:p text:style-name="table_al">a.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1.4 Verstrekkingen in het kader van de basisregistratie persoonsgegeven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entry" table:number-rows-spanned="1" table:number-columns-spanned="3">
                  <text:p text:style-name="table_al">Het tarief bedraagt voor het in behandeling nemen van een aanvraa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 (waaronder uittreksels BRP): of omwisselen van een rijbewijs**:</text:p>
                </table:table-cell>
                <table:table-cell table:style-name="entry" table:number-rows-spanned="1" table:number-columns-spanned="1">
                  <text:p text:style-name="table_al">€ 10,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selecties ** </text:p>
                </table:table-cell>
                <table:table-cell table:style-name="entry" table:number-rows-spanned="1" table:number-columns-spanned="1">
                  <text:p text:style-name="table_al">€ 58,5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6 Verstrekking van aangehaakte gegevens</text:span>
                  </text:p>
                </table:table-cell>
              </table:table-row>
              <table:table-row table:style-name="row">
                <table:table-cell table:style-name="entry" table:number-rows-spanned="1" table:number-columns-spanned="3">
                  <text:p text:style-name="table_al">gereservee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7 Schriftelijke verstrekking</text:span>
                  </text:p>
                </table:table-cell>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vet">Artikel 1.18 Op aanvraag doornemen basisregistratie person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reserveerd: zie 1.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5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9 Afschriften van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nota's/rapporten/stukken bestaande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tot 25 enkelzijdige pagina's</text:p>
                </table:table-cell>
                <table:table-cell table:style-name="entry" table:number-rows-spanned="1" table:number-columns-spanned="1">
                  <text:p text:style-name="table_al">€ 5,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6 tot 50 enkelzijdige pagina's </text:p>
                </table:table-cell>
                <table:table-cell table:style-name="entry" table:number-rows-spanned="1" table:number-columns-spanned="1">
                  <text:p text:style-name="table_al">€ 11,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1 tot 75 enkelzijdige pagina's </text:p>
                </table:table-cell>
                <table:table-cell table:style-name="entry" table:number-rows-spanned="1" table:number-columns-spanned="1">
                  <text:p text:style-name="table_al">€ 17,7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76 tot 100 enkelzijdige pagina's </text:p>
                </table:table-cell>
                <table:table-cell table:style-name="entry" table:number-rows-spanned="1" table:number-columns-spanned="1">
                  <text:p text:style-name="table_al">€ 23,3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101 tot 150 enkelzijdige pagina's </text:p>
                </table:table-cell>
                <table:table-cell table:style-name="entry" table:number-rows-spanned="1" table:number-columns-spanned="1">
                  <text:p text:style-name="table_al">€ 24,1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51 tot 200 enkelzijdige pagina's</text:p>
                </table:table-cell>
                <table:table-cell table:style-name="entry" table:number-rows-spanned="1" table:number-columns-spanned="1">
                  <text:p text:style-name="table_al">€ 35,0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201 enkelzijdige pagina's of meer </text:p>
                </table:table-cell>
                <table:table-cell table:style-name="entry" table:number-rows-spanned="1" table:number-columns-spanned="1">
                  <text:p text:style-name="table_al">€ 35,0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enkelzijdige pagina</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0 Abonnement op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terzake van het in behandeling nemen van een aanvraag tot het afsluiten van een abonnement met een geldigheidsduur van één jaar tot het regelmatig verstrekken van de raadsstukken </text:p>
                </table:table-cell>
                <table:table-cell table:style-name="entry" table:number-rows-spanned="1" table:number-columns-spanned="1">
                  <text:p text:style-name="table_al">€ 82,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6 Vastgoed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digitaal per mail verstrekken van een kopie van een ruimtelijk plan of deel daarvan, zoals omgevingsvisie, omgevingsplan, grootschalige basiskaart,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4,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4,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56,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2 Informatie uit registers</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afschrift van of een uittreksel uit:</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3 Informatie uit adressenbestand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1.7 Overige publieksz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4 Gemeentegarantie</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leges gemeente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erklaring omtrent het gedrag-leges Rijk*</text:p>
                </table:table-cell>
                <table:table-cell table:style-name="entry" table:number-rows-spanned="1" table:number-columns-spanned="1">
                  <text:p text:style-name="table_al">€ 33,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inlichtingen uit het archief van de Gemeentewinkel, bedraagt per kadastraal perceel</text:p>
                </table:table-cell>
                <table:table-cell table:style-name="entry" table:number-rows-spanned="1" table:number-columns-spanned="1">
                  <text:p text:style-name="table_al">€ 31,2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doen van nasporing in de bij de Gemeentewinkel berustende stukken, ongeacht, het resultaat per object</text:p>
                </table:table-cell>
                <table:table-cell table:style-name="entry" table:number-rows-spanned="1" table:number-columns-spanned="1">
                  <text:p text:style-name="table_al">€ 70,9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strekken van digitale overzichtskaart Hoogeveen</text:p>
                </table:table-cell>
                <table:table-cell table:style-name="entry" table:number-rows-spanned="1" table:number-columns-spanned="1">
                  <text:p text:style-name="table_al">€ 1.580,5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strekken van digitale detailkaart buitendorp, per dorp</text:p>
                </table:table-cell>
                <table:table-cell table:style-name="entry" table:number-rows-spanned="1" table:number-columns-spanned="1">
                  <text:p text:style-name="table_al">€ 312,4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ot het verstrekken van digitale detailkaart Hoogeveen </text:p>
                </table:table-cell>
                <table:table-cell table:style-name="entry" table:number-rows-spanned="1" table:number-columns-spanned="1">
                  <text:p text:style-name="table_al">€ 2.378,1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het verstrekken van digitale detailkaart centrum</text:p>
                </table:table-cell>
                <table:table-cell table:style-name="entry" table:number-rows-spanned="1" table:number-columns-spanned="1">
                  <text:p text:style-name="table_al">€ 316,95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ot analoge levering GBKH of stadsplattegronden in A0</text:p>
                </table:table-cell>
                <table:table-cell table:style-name="entry" table:number-rows-spanned="1" table:number-columns-spanned="1">
                  <text:p text:style-name="table_al">€ 131,40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ot analoge levering GBKH of stadsplattegronden in A1</text:p>
                </table:table-cell>
                <table:table-cell table:style-name="entry" table:number-rows-spanned="1" table:number-columns-spanned="1">
                  <text:p text:style-name="table_al">€ 87,75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ot analoge levering GBKH of stadsplattegronden in A2</text:p>
                </table:table-cell>
                <table:table-cell table:style-name="entry" table:number-rows-spanned="1" table:number-columns-spanned="1">
                  <text:p text:style-name="table_al">€ 44,45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ot analoge levering GBKH of stadsplattegronden in A3</text:p>
                </table:table-cell>
                <table:table-cell table:style-name="entry" table:number-rows-spanned="1" table:number-columns-spanned="1">
                  <text:p text:style-name="table_al">€ 21,20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tot analoge levering GBKH of stadsplattegronden in A4</text:p>
                </table:table-cell>
                <table:table-cell table:style-name="entry" table:number-rows-spanned="1" table:number-columns-spanned="1">
                  <text:p text:style-name="table_al">€ 13,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8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6 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17,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7 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8 Uitlenen archiefbescheiden</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9 Bijzondere wet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9 Huisvestingswet 2014</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0 Leegstandwet</text:span>
                  </text:p>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04,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35,50 </text:p>
                </table:table-cell>
              </table:table-row>
              <table:table-row table:style-name="row">
                <table:table-cell table:style-name="entry"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1 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able:table-cell table:style-name="entry" table:number-rows-spanned="1" table:number-columns-spanned="1">
                  <text:p text:style-name="table_al">b. 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de aanvraag van een aanwezigheidsvergunning ingevolge artikel 30b van de Wet op de kansspelen voor een periode van één kalenderjaar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één kansspelautomaat, welke vergunning geldt voor een periode van meer dan vier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able:table-cell table:style-name="entry" table:number-rows-spanned="1" table:number-columns-spanned="1">
                  <text:p text:style-name="table_al">b. 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om een vergunning tot het exploiteren of doen exploiteren van een speelgelegenheid als bedoeld in artikel 4 van de Verordening kansspelen en speelautomatenhallen Hoogeveen 2006 bedraagt:</text:p>
                </table:table-cell>
                <table:table-cell table:style-name="entry" table:number-rows-spanned="1" table:number-columns-spanned="1">
                  <text:p text:style-name="table_al">€ 1.496,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de wijziging van een vergunning en een verlenging als bedoeld in artikel 4 van de Verordening kansspelen en speelautomatenhallen Hoogeveen 2006 bedraagt</text:p>
                </table:table-cell>
                <table:table-cell table:style-name="entry" table:number-rows-spanned="1" table:number-columns-spanned="1">
                  <text:p text:style-name="table_al">€ 14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2 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bedraagt:</text:p>
                </table:table-cell>
                <table:table-cell table:style-name="entry" table:number-rows-spanned="1" table:number-columns-spanned="1">
                  <text:p text:style-name="table_al">€ 36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lid 1 van dit artikel genoemde bedrag wordt verhoo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ls met betrekking tot een melding overleg moet plaatsvinden tussen gemeente, andere beheerders van openbare grond en de aanbieder van het netwerk, met:</text:p>
                </table:table-cell>
                <table:table-cell table:style-name="entry" table:number-rows-spanned="1" table:number-columns-spanned="1">
                  <text:p text:style-name="table_al">€ 373,40 </text:p>
                </table:table-cell>
              </table:table-row>
              <table:table-row table:style-name="row">
                <table:table-cell table:style-name="entry" table:number-rows-spanned="1" table:number-columns-spanned="1"/>
                <table:table-cell table:style-name="entry" table:number-rows-spanned="1" table:number-columns-spanned="1">
                  <text:p text:style-name="table_al">b. indien met betrekking tot een melding onderzoek naar de status van de kabel plaatsvindt, met </text:p>
                </table:table-cell>
                <table:table-cell table:style-name="entry" table:number-rows-spanned="1" table:number-columns-spanned="1">
                  <text:p text:style-name="table_al">€ 37,15 </text:p>
                </table:table-cell>
              </table:table-row>
              <table:table-row table:style-name="row">
                <table:table-cell table:style-name="entry" table:number-rows-spanned="1" table:number-columns-spanned="1"/>
                <table:table-cell table:style-name="entry" table:number-rows-spanned="1" table:number-columns-spanned="1">
                  <text:p text:style-name="table_al">c. als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able:table-cell table:style-name="entry" table:number-rows-spanned="1" table:number-columns-spanned="1">
                  <text:p text:style-name="table_al">d. als met betrekking tot de werkzaamheden van toezicht en coördinatie voor zover die plaatsvinden in of op openbare gemeentegrond gelegen buiten de bebouwde kom(men), per strekkende meter sleuf – voor sleuven met een lengte van 0 tot 10.000 meter, met:</text:p>
                </table:table-cell>
                <table:table-cell table:style-name="entry" table:number-rows-spanned="1" table:number-columns-spanned="1">
                  <text:p text:style-name="table_al">€ 0,32 </text:p>
                </table:table-cell>
              </table:table-row>
              <table:table-row table:style-name="row">
                <table:table-cell table:style-name="entry" table:number-rows-spanned="1" table:number-columns-spanned="1"/>
                <table:table-cell table:style-name="entry" table:number-rows-spanned="1" table:number-columns-spanned="1">
                  <text:p text:style-name="table_al">e. indien met betrekking tot de werkzaamheden van toezicht en coördinatie voor zover die plaatsvinden in of op openbare gemeentegrond, voor het deel sleuflengte boven de 20.000 strekkende meter, met het bedrag blijkend uit een ter zake opgestelde begroting door het college van burgemeester en wethouders. Voorafgaand aan het in behandeling nemen van de melding wordt dit bedrag aan de melder meegedee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3 Wegenverkeerswet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m een ontheffing als bedoeld in artikel 87 van het Reglement verkeersregels en verkeerstekens 19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geldig voor één dag</text:p>
                </table:table-cell>
                <table:table-cell table:style-name="entry" table:number-rows-spanned="1" table:number-columns-spanned="1">
                  <text:p text:style-name="table_al">€ 15,60 </text:p>
                </table:table-cell>
              </table:table-row>
              <table:table-row table:style-name="row">
                <table:table-cell table:style-name="entry" table:number-rows-spanned="1" table:number-columns-spanned="1"/>
                <table:table-cell table:style-name="entry" table:number-rows-spanned="1" table:number-columns-spanned="1">
                  <text:p text:style-name="table_al">b. geldig voor ten hoogste één maand of een gedeelte daarvan, dat langer duurt dan acht dagen </text:p>
                </table:table-cell>
                <table:table-cell table:style-name="entry" table:number-rows-spanned="1" table:number-columns-spanned="1">
                  <text:p text:style-name="table_al">€ 133,40 </text:p>
                </table:table-cell>
              </table:table-row>
              <table:table-row table:style-name="row">
                <table:table-cell table:style-name="entry" table:number-rows-spanned="1" table:number-columns-spanned="1"/>
                <table:table-cell table:style-name="entry" table:number-rows-spanned="1" table:number-columns-spanned="1">
                  <text:p text:style-name="table_al">c. geldig voor ten hoogste twee maanden of een gedeelte daarvan dat langer duurt dan één maand </text:p>
                </table:table-cell>
                <table:table-cell table:style-name="entry" table:number-rows-spanned="1" table:number-columns-spanned="1">
                  <text:p text:style-name="table_al">€ 267,35 </text:p>
                </table:table-cell>
              </table:table-row>
              <table:table-row table:style-name="row">
                <table:table-cell table:style-name="entry" table:number-rows-spanned="1" table:number-columns-spanned="1"/>
                <table:table-cell table:style-name="entry" table:number-rows-spanned="1" table:number-columns-spanned="1">
                  <text:p text:style-name="table_al">d. geldig voor het voetgangersgebied in het centrum van Hoogeveen, per kalenderjaar</text:p>
                </table:table-cell>
                <table:table-cell table:style-name="entry" table:number-rows-spanned="1" table:number-columns-spanned="1">
                  <text:p text:style-name="table_al">€ 35,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m een ontheffing als bedoeld in artikel 9.1 van de Regeling voertuigen:</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 verstrekking van een gehandicaptenparkeerkaart als bedoeld in artikel 49 van het Besluit administratieve bepalingen inzake het wegverkeer (BABW):</text:p>
                </table:table-cell>
                <table:table-cell table:style-name="entry" table:number-rows-spanned="1" table:number-columns-spanned="1">
                  <text:p text:style-name="table_al">€ 143,2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m verlenging of bij afwijzing van een gehandicaptenparkeerkaart waarbij kan worden volstaan met dossieronderzoek</text:p>
                </table:table-cell>
                <table:table-cell table:style-name="entry" table:number-rows-spanned="1" table:number-columns-spanned="1">
                  <text:p text:style-name="table_al">€ 55,1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m een gehandicaptenparkeerkaart welke wordt ingetrokken of vervalt waarbij wel een consult heeft plaatsgevonden bij een medisch adviseur</text:p>
                </table:table-cell>
                <table:table-cell table:style-name="entry" table:number-rows-spanned="1" table:number-columns-spanned="1">
                  <text:p text:style-name="table_al">€ 143,2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een gehandicaptenparkeerplaats op kenteken als bedoeld in artikel 26 van het Reglement Verkeersregels en Verkeerstekens 19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ij toewijzing van de gehandicaptenparkeerplaats</text:p>
                </table:table-cell>
                <table:table-cell table:style-name="entry" table:number-rows-spanned="1" table:number-columns-spanned="1">
                  <text:p text:style-name="table_al">€ 312,35 </text:p>
                </table:table-cell>
              </table:table-row>
              <table:table-row table:style-name="row">
                <table:table-cell table:style-name="entry" table:number-rows-spanned="1" table:number-columns-spanned="1"/>
                <table:table-cell table:style-name="entry" table:number-rows-spanned="1" table:number-columns-spanned="1">
                  <text:p text:style-name="table_al">b. bij afwijzing van de gehandicaptenparkeerplaats</text:p>
                </table:table-cell>
                <table:table-cell table:style-name="entry" table:number-rows-spanned="1" table:number-columns-spanned="1">
                  <text:p text:style-name="table_al">€ 77,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10 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4 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5,4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9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11,5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formaat A1 of groter, per bladzijde:</text:p>
                </table:table-cell>
                <table:table-cell table:style-name="entry" table:number-rows-spanned="1" table:number-columns-spanned="1">
                  <text:p text:style-name="table_al">€ 15,5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formaat A0 of groter, per bladzijde:</text:p>
                </table:table-cell>
                <table:table-cell table:style-name="entry" table:number-rows-spanned="1" table:number-columns-spanned="1">
                  <text:p text:style-name="table_al">€ 16,1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 een kopie van een bouw-/milieutekening:</text:p>
                </table:table-cell>
                <table:table-cell table:style-name="entry" table:number-rows-spanned="1" table:number-columns-spanned="1">
                  <text:p text:style-name="table_al">€ 11,4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 een scan van een bouw-/milieutekening:</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5 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bodemonderzoekrapport, per rapportage</text:p>
                </table:table-cell>
                <table:table-cell table:style-name="entry" table:number-rows-spanned="1" table:number-columns-spanned="1">
                  <text:p text:style-name="table_al">€ 45,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exploitatie nemen van een kindercentrum of gastouderbureau als bedoeld in artikel 1.45 van de Wet kinderopvang </text:p>
                </table:table-cell>
                <table:table-cell table:style-name="entry" table:number-rows-spanned="1" table:number-columns-spanned="1">
                  <text:p text:style-name="table_al">€ 94,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ieden van gastouderopvang als bedoeld in artikel 1.45 van de Wet kinderopvang</text:p>
                </table:table-cell>
                <table:table-cell table:style-name="entry" table:number-rows-spanned="1" table:number-columns-spanned="1">
                  <text:p text:style-name="table_al">€ 94,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verkrijgen Nederlanderscha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_enkelvoudig/standaard - leges Gemeente.D*</text:p>
                </table:table-cell>
                <table:table-cell table:style-name="entry" table:number-rows-spanned="1" table:number-columns-spanned="1">
                  <text:p text:style-name="table_al">€ 20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_enkelvoudig/standaard - leges Rijk.D*</text:p>
                </table:table-cell>
                <table:table-cell table:style-name="entry" table:number-rows-spanned="1" table:number-columns-spanned="1">
                  <text:p text:style-name="table_al">€ 764,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_enkelvoudig/verlaagd - leges Gemeente.F*</text:p>
                </table:table-cell>
                <table:table-cell table:style-name="entry" table:number-rows-spanned="1" table:number-columns-spanned="1">
                  <text:p text:style-name="table_al">€ 206,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_enkelvoudig/verlaagd- leges Rijk.F*</text:p>
                </table:table-cell>
                <table:table-cell table:style-name="entry" table:number-rows-spanned="1" table:number-columns-spanned="1">
                  <text:p text:style-name="table_al">€ 516,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_gezamenlijk/standaard- leges Gemeente.E*</text:p>
                </table:table-cell>
                <table:table-cell table:style-name="entry" table:number-rows-spanned="1" table:number-columns-spanned="1">
                  <text:p text:style-name="table_al">€ 351,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_gezamenlijk/standaard- leges Rijk.E*</text:p>
                </table:table-cell>
                <table:table-cell table:style-name="entry" table:number-rows-spanned="1" table:number-columns-spanned="1">
                  <text:p text:style-name="table_al">€ 887,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_gezamenlijk/verlaagd - leges Gemeente.G*</text:p>
                </table:table-cell>
                <table:table-cell table:style-name="entry" table:number-rows-spanned="1" table:number-columns-spanned="1">
                  <text:p text:style-name="table_al">€ 351,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_gezamenlijk/verlaagd- leges Rijk.G*</text:p>
                </table:table-cell>
                <table:table-cell table:style-name="entry" table:number-rows-spanned="1" table:number-columns-spanned="1">
                  <text:p text:style-name="table_al">€ 640,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t medeverlening van het Nederlanderschap aan een minderjarige als bedoeld in art 11, lid 1 RWN, per minderjarige(meenaturaliseren)-Leges Rijk.H*</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ot medeverlening van het Nederlanderschap aan een minderjarige als bedoeld in art 11, lid 1 RWN, per minderjarige(meenaturaliseren)-Leges Gemeente.H*</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afleggen van een optie ter verkrijging van het Nederlanderschap (enkelvoudig) A*</text:p>
                </table:table-cell>
                <table:table-cell table:style-name="entry" table:number-rows-spanned="1" table:number-columns-spanned="1">
                  <text:p text:style-name="table_al">€ 206,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afleggen van een optie ter verkrijging van het Nederlanderschap (gemeenschappelijk) B*</text:p>
                </table:table-cell>
                <table:table-cell table:style-name="entry" table:number-rows-spanned="1" table:number-columns-spanned="1">
                  <text:p text:style-name="table_al">€ 351,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een verzoek tot medeopteren, per minderjarige. C*</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in dit artikel opgenomen tarieven zijn de op het moment van vaststelling bekende wettelijke tarieven. De geldende tarieven op moment van in behandeling nemen van een aanvraag worden toe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DIENSTVERLENING EN BESLUITEN IN HET KADER VAN DE OMGEVINGSWE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 Algemene bepal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4"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able:table-row>
              <table:table-row table:style-name="row">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able:table-row>
              <table:table-row table:style-name="row">
                <table:table-cell table:style-name="entry" table:number-rows-spanned="1" table:number-columns-spanned="1">
                  <text:p text:style-name="table_al">- onder b bedoelde bouwkosten de kosten voor de fysieke realisatie (het bouwen) van het bouwwerk;</text:p>
                </table:table-cell>
                <table:table-cell table:style-name="entry" table:number-rows-spanned="1" table:number-columns-spanned="1"/>
              </table:table-row>
              <table:table-row table:style-name="row">
                <table:table-cell table:style-name="entry" table:number-rows-spanned="1" table:number-columns-spanned="1">
                  <text:p text:style-name="table_al">-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nneer de aanneemsom ontbreekt, of onvolledig is aangeleverd nadat de aanvrager in de gelegenheid is gesteld om het gebrek te herstellen, worden de bouwkosten bepaald door te toetsen aan de bij deze tarieventabel behorende "Kengetallenlijst voor het bepalen van de bouwkosten leges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onnepark: een vorm van duurzame energieopwekking, waarbij in veldopstelling op de grond, een groot oppervlak zonnepanelen wordt geplaatst, die bedrijfsmatig worden geëxploit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2 Voorfas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krijgen van een verklaring vergunningvrij bouwen</text:p>
                </table:table-cell>
                <table:table-cell table:style-name="entry" table:number-rows-spanned="1" table:number-columns-spanned="1">
                  <text:p text:style-name="table_al">€ 114,4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het beoordelen van een reguliere vergunning</text:p>
                </table:table-cell>
                <table:table-cell table:style-name="entry" table:number-rows-spanned="1" table:number-columns-spanned="1">
                  <text:p text:style-name="table_al">€ 173,7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tot het beoordelen van een uitgebreide vergunning</text:p>
                </table:table-cell>
                <table:table-cell table:style-name="entry" table:number-rows-spanned="1" table:number-columns-spanned="1">
                  <text:p text:style-name="table_al">€ 337,6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beoordelen van een omgevingsplan wijziging </text:p>
                </table:table-cell>
                <table:table-cell table:style-name="entry" table:number-rows-spanned="1" table:number-columns-spanned="1">
                  <text:p text:style-name="table_al">€ 337,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nneer de aanvraag als bedoeld in lid 1, ter beoordeling wordt voorgelegd aan de omgevingstafel, worden de onder 1 genoemde tarieven verhoogd met</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3 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 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15.00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ie bouwkosten 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5.000,00 bedragen of meer, doch minder dan € 5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189,3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het bedrag waarmee de bouwkosten € 15.000,00 te boven gaan, van:</text:p>
                </table:table-cell>
                <table:table-cell table:style-name="entry" table:number-rows-spanned="1" table:number-columns-spanned="1">
                  <text:p text:style-name="table_al">0,9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00 bedragen of meer, doch minder dan € 50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524,7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het bedrag waarmee de bouwkosten € 50.000,00 te boven gaan, van:</text:p>
                </table:table-cell>
                <table:table-cell table:style-name="entry" table:number-rows-spanned="1" table:number-columns-spanned="1">
                  <text:p text:style-name="table_al">0,7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00 bedragen of meer, doch minder dan € 5.00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4.630,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het bedrag waarmee de bouwkosten € 500.000,00 te boven gaan, van:</text:p>
                </table:table-cell>
                <table:table-cell table:style-name="entry" table:number-rows-spanned="1" table:number-columns-spanned="1">
                  <text:p text:style-name="table_al">0,6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5.000.000,00 bedragen of m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37.296,3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het bedrag waarmee de bouwkosten € 5.000.000,00 te boven gaan, van:</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2.5 1 a. tot en met e. bedraagt het tarief wanneer de aanvraag omgevingsvergunning betrekking heeft op het realiseren van een zonnepark bij een oppervlakte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m 5 hectare</text:p>
                </table:table-cell>
                <table:table-cell table:style-name="entry" table:number-rows-spanned="1" table:number-columns-spanned="1">
                  <text:p text:style-name="table_al">€ 3.424,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t; 5 t/m 10 hectare</text:p>
                </table:table-cell>
                <table:table-cell table:style-name="entry" table:number-rows-spanned="1" table:number-columns-spanned="1">
                  <text:p text:style-name="table_al">€ 6.848,5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t; 10 t/m 25 hectare</text:p>
                </table:table-cell>
                <table:table-cell table:style-name="entry" table:number-rows-spanned="1" table:number-columns-spanned="1">
                  <text:p text:style-name="table_al">€ 8.560,7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t; 25 t/m 30 hectare </text:p>
                </table:table-cell>
                <table:table-cell table:style-name="entry" table:number-rows-spanned="1" table:number-columns-spanned="1">
                  <text:p text:style-name="table_al">€ 13.697,0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t; 30 hectare </text:p>
                </table:table-cell>
                <table:table-cell table:style-name="entry" table:number-rows-spanned="1" table:number-columns-spanned="1">
                  <text:p text:style-name="table_al">€ 22.257,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ouwactiviteit die in overeenstemming is met de in het omgevingsplan gestelde regels over het bouwen (binn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15.00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ie bouwkosten van:</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5.000,00 bedragen of meer, doch minder dan € 5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441,8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het bedrag waarmee de bouwkosten € 15.000,00 te boven gaan, van:</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00 bedragen of meer, doch minder dan € 50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1.224,4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het bedrag waarmee de bouwkosten € 50.000,00 te boven gaan, van:</text:p>
                </table:table-cell>
                <table:table-cell table:style-name="entry" table:number-rows-spanned="1" table:number-columns-spanned="1">
                  <text:p text:style-name="table_al">1,7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00 bedragen of meer, doch minder dan € 5.00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10.803,8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het bedrag waarmee de bouwkosten € 500.000,00 te boven gaan, van:</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5.000.000,00 bedragen of m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87.024,6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het bedrag waarmee de bouwkosten € 5.000.000,00 te boven gaan, van:</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2.6 1 a. tot en met e. bedraagt het tarief wanneer de aanvraag omgevingsvergunning betrekking heeft op het realiseren van een zonnepark bij een oppervlakte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m 5 hectare</text:p>
                </table:table-cell>
                <table:table-cell table:style-name="entry" table:number-rows-spanned="1" table:number-columns-spanned="1">
                  <text:p text:style-name="table_al">€ 7.989,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t; 5 t/m 10 hectare</text:p>
                </table:table-cell>
                <table:table-cell table:style-name="entry" table:number-rows-spanned="1" table:number-columns-spanned="1">
                  <text:p text:style-name="table_al">€ 15.979,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t; 10 t/m 25 hectare</text:p>
                </table:table-cell>
                <table:table-cell table:style-name="entry" table:number-rows-spanned="1" table:number-columns-spanned="1">
                  <text:p text:style-name="table_al">€ 19.974,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t; 25 t/m 30 hectare </text:p>
                </table:table-cell>
                <table:table-cell table:style-name="entry" table:number-rows-spanned="1" table:number-columns-spanned="1">
                  <text:p text:style-name="table_al">€ 31.959,8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t; 30 hectare </text:p>
                </table:table-cell>
                <table:table-cell table:style-name="entry" table:number-rows-spanned="1" table:number-columns-spanned="1">
                  <text:p text:style-name="table_al">€ 51.934,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424,6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5.147,9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8.135,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en de aanvraag voor een binnen-/ buitenplanse omgevingsactiviteit als bedoeld in lid 4 of 5 wordt gedaan door een organisatie zonder winstoogmerk ten behoeve van het organiseren van een evenement: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7 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51,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51,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51,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2.4 Activiteiten met betrekking tot cultureel erfgoed en werelderfgoe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8 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185,40 </text:p>
                </table:table-cell>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185,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85,40 </text:p>
                </table:table-cell>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185,40 </text:p>
                </table:table-cell>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185,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185,40 </text:p>
                </table:table-cell>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185,4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able:table-row>
              <table:table-row table:style-name="row">
                <table:table-cell table:style-name="entry" table:number-rows-spanned="3" table:number-columns-spanned="1">
                  <text:p text:style-name="table_al">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a.als het gaat om een aangewezen monument of archeologisch monument: zolang in het omgevingsplan daaraan nog niet de functie-aanduiding gemeentelijk monument is gegeven;</text:p>
                </table:table-cell>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9 Rijksmonumente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85,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85,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0 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binnenplanse omgevingsplanactiviteit in samenhang met artikel 22.8 van de Omgevingswet en artikel 2.1a van het Omgevingsbesluit:</text:p>
                </table:table-cell>
                <table:table-cell table:style-name="entry" table:number-rows-spanned="1" table:number-columns-spanned="1">
                  <text:p text:style-name="table_al">€ 185,40 </text:p>
                </table:table-cell>
              </table:table-row>
              <table:table-row table:style-name="row">
                <table:table-cell table:style-name="entry" table:number-rows-spanned="1" table:number-columns-spanned="1"/>
                <table:table-cell table:style-name="entry" table:number-rows-spanned="1" table:number-columns-spanned="1">
                  <text:p text:style-name="table_al">b. voor een binnenplanse omgevingsplanactiviteit bij wijzigingsbevoegdheid of uitwerkingsplicht:</text:p>
                </table:table-cell>
                <table:table-cell table:style-name="entry" table:number-rows-spanned="1" table:number-columns-spanned="1">
                  <text:p text:style-name="table_al">€ 185,40 </text:p>
                </table:table-cell>
              </table:table-row>
              <table:table-row table:style-name="row">
                <table:table-cell table:style-name="entry" table:number-rows-spanned="1" table:number-columns-spanned="1"/>
                <table:table-cell table:style-name="entry" table:number-rows-spanned="1" table:number-columns-spanned="1">
                  <text:p text:style-name="table_al">c. voor een buitenplanse omgevingsplanactiviteit:</text:p>
                </table:table-cell>
                <table:table-cell table:style-name="entry" table:number-rows-spanned="1" table:number-columns-spanned="1">
                  <text:p text:style-name="table_al">€ 185,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1 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5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2 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3 Activiteiten die bedrijfstakken overstijgen (afdeling 3.2 tot en met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tot vijf milieubelastende activiteiten</text:p>
                </table:table-cell>
                <table:table-cell table:style-name="entry" table:number-rows-spanned="1" table:number-columns-spanned="1">
                  <text:p text:style-name="table_al">€ 3.5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5.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4 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5 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6 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7 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8 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9 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0 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6 Lozings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2 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7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3 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 indien de 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minder bedragen dan € 2.033,-- een vast tarief van</text:p>
                </table:table-cell>
                <table:table-cell table:style-name="entry" table:number-rows-spanned="1" table:number-columns-spanned="1">
                  <text:p text:style-name="table_al">€ 85,25 </text:p>
                </table:table-cell>
              </table:table-row>
              <table:table-row table:style-name="row">
                <table:table-cell table:style-name="entry" table:number-rows-spanned="1" table:number-columns-spanned="1"/>
                <table:table-cell table:style-name="entry" table:number-rows-spanned="1" table:number-columns-spanned="1">
                  <text:p text:style-name="table_al">b. € 2.033,-- en minder dan € 25.001,-- bedragen, 2,96 % van de 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 25.001,-- en minder dan € 450.001,-- bedragen, 2,57 % van de aanlegkosten en een vast tarief van:</text:p>
                </table:table-cell>
                <table:table-cell table:style-name="entry" table:number-rows-spanned="1" table:number-columns-spanned="1">
                  <text:p text:style-name="table_al">€ 126,80 </text:p>
                </table:table-cell>
              </table:table-row>
              <table:table-row table:style-name="row">
                <table:table-cell table:style-name="entry" table:number-rows-spanned="1" table:number-columns-spanned="1"/>
                <table:table-cell table:style-name="entry" table:number-rows-spanned="1" table:number-columns-spanned="1">
                  <text:p text:style-name="table_al">d. € 450.001,-- en minder dan € 1.000.001,-- bedragen, 2,49 % van de aanlegkosten en een vast tarief van:</text:p>
                </table:table-cell>
                <table:table-cell table:style-name="entry" table:number-rows-spanned="1" table:number-columns-spanned="1">
                  <text:p text:style-name="table_al">€ 1.905,45 </text:p>
                </table:table-cell>
              </table:table-row>
              <table:table-row table:style-name="row">
                <table:table-cell table:style-name="entry" table:number-rows-spanned="1" table:number-columns-spanned="1"/>
                <table:table-cell table:style-name="entry" table:number-rows-spanned="1" table:number-columns-spanned="1">
                  <text:p text:style-name="table_al">e. € 1.000.001,-- en meer bedragen, 1,86 % van de aanlegkosten en een vast tarief van:</text:p>
                </table:table-cell>
                <table:table-cell table:style-name="entry" table:number-rows-spanned="1" table:number-columns-spanned="1">
                  <text:p text:style-name="table_al">€ 7.138,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5 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6 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7 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13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3,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8 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8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9 Omgevingsplanactiviteit: alarminstall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0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3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3,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1 Omgevingsplanactiviteit: 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4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ls de activiteit bestaat uit het op of aan een onroerende zaak maken of voeren van die handelsreclame:</text:p>
                </table:table-cell>
                <table:table-cell table:style-name="entry" table:number-rows-spanned="1" table:number-columns-spanned="1">
                  <text:p text:style-name="table_al">€ 103,30 </text:p>
                </table:table-cell>
              </table:table-row>
              <table:table-row table:style-name="row">
                <table:table-cell table:style-name="entry" table:number-rows-spanned="1" table:number-columns-spanned="1"/>
                <table:table-cell table:style-name="entry" table:number-rows-spanned="1" table:number-columns-spanned="1">
                  <text:p text:style-name="table_al">b. 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103,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2 Omgevingsplanactiviteit: opslag van roerende zaken OF objecten plaatsen op de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3 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2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4 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a en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2,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binnenplanse omgevingsplanactiviteit:</text:p>
                </table:table-cell>
                <table:table-cell table:style-name="entry" table:number-rows-spanned="1" table:number-columns-spanned="1">
                  <text:p text:style-name="table_al">€ 352,20 </text:p>
                </table:table-cell>
              </table:table-row>
              <table:table-row table:style-name="row">
                <table:table-cell table:style-name="entry" table:number-rows-spanned="1" table:number-columns-spanned="1"/>
                <table:table-cell table:style-name="entry" table:number-rows-spanned="1" table:number-columns-spanned="1">
                  <text:p text:style-name="table_al">2. voor een buitenplanse omgevingsplanactiviteit:</text:p>
                </table:table-cell>
                <table:table-cell table:style-name="entry" table:number-rows-spanned="1" table:number-columns-spanned="1">
                  <text:p text:style-name="table_al">€ 8.135,00 </text:p>
                </table:table-cell>
              </table:table-row>
              <table:table-row table:style-name="row">
                <table:table-cell table:style-name="entry" table:number-rows-spanned="1" table:number-columns-spanned="1"/>
                <table:table-cell table:style-name="entry" table:number-rows-spanned="1" table:number-columns-spanned="1">
                  <text:p text:style-name="table_al">3. voor een binnen-/ buitenplanse omgevingsactiviteit als bedoeld in b 1 of 2 gedaan door een organisatie zonder winstoogmerk ten behoeve van het organiseren van een evenement: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able:table-cell table:style-name="entry" table:number-rows-spanned="1" table:number-columns-spanned="1">
                  <text:p text:style-name="table_al">4. 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352,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9 Maatwerkvoorschrif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5 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6"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1. het in stand houden van een bestaand bouwwerk, bedoeld in artikel 3.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2. bouwactiviteiten die het bouwen van nieuwe bouwwerken betreffen als bedoeld in artikel 4.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3. het gebruik van een bouwwerk, bedoeld in artikel 6.1 van het Besluit bouwwerken leefomgeving; of</text:p>
                </table:table-cell>
                <table:table-cell table:style-name="entry" table:number-rows-spanned="1" table:number-columns-spanned="1"/>
              </table:table-row>
              <table:table-row table:style-name="row">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per maatwerkvoorschrift:</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6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als bedoeld in hoofdstuk 3 van het Besluit activiteiten leefomgeving betrekking heeft op een milieubelastende activiteit, bedraagt het tarief</text:p>
                </table:table-cell>
                <table:table-cell table:style-name="entry" table:number-rows-spanned="1" table:number-columns-spanned="1">
                  <text:p text:style-name="table_al">€ 2.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7 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0 Gelijkwaard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8 Gelijkwaardige maatreg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b of c, bedraagt het tarief, per uur:</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1 Overige tari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5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228,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zonder bouwplan, als bedoeld in Artikel 8.13 van de Omgevingswet:</text:p>
                </table:table-cell>
                <table:table-cell table:style-name="entry" table:number-rows-spanned="1" table:number-columns-spanned="1">
                  <text:p text:style-name="table_al">€ 2.721,90 </text:p>
                </table:table-cell>
              </table:table-row>
              <table:table-row table:style-name="row">
                <table:table-cell table:style-name="entry" table:number-rows-spanned="1" table:number-columns-spanned="1"/>
                <table:table-cell table:style-name="entry" table:number-rows-spanned="1" table:number-columns-spanned="1">
                  <text:p text:style-name="table_al">b. met bouwplan, als bedoeld in Artikel 8.13 van de Omgevingswet worden afzonderlijke afspraken buiten de leges om gemaakt met de aanvrag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19,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2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7 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285,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8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5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2.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2.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9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28,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28,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228,6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228,6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228,6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 of MER-beoordeling worden afzonderlijke afspraken buiten de leges om gemaakt met de aanvrager.</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228,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0 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advies van de gemeenteraad:</text:p>
                </table:table-cell>
                <table:table-cell table:style-name="entry" table:number-rows-spanned="1" table:number-columns-spanned="1">
                  <text:p text:style-name="table_al">€ 225,30 </text:p>
                </table:table-cell>
              </table:table-row>
              <table:table-row table:style-name="row">
                <table:table-cell table:style-name="entry" table:number-rows-spanned="1" table:number-columns-spanned="1"/>
                <table:table-cell table:style-name="entry" table:number-rows-spanned="1" table:number-columns-spanned="1">
                  <text:p text:style-name="table_al">b. het tarief welke door het betreffende aangewezen bestuursorgaan of andere instantie in rekening wordt gebra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1 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ls de gemeenteraad moet besluiten over de instemming:</text:p>
                </table:table-cell>
                <table:table-cell table:style-name="entry" table:number-rows-spanned="1" table:number-columns-spanned="1">
                  <text:p text:style-name="table_al">€ 225,30 </text:p>
                </table:table-cell>
              </table:table-row>
              <table:table-row table:style-name="row">
                <table:table-cell table:style-name="entry" table:number-rows-spanned="2" table:number-columns-spanned="1"/>
                <table:table-cell table:style-name="entry" table:number-rows-spanned="1" table:number-columns-spanned="1">
                  <text:p text:style-name="table_al">b. als een ander bestuursorgaan moet besluiten over de instemming:</text:p>
                </table:table-cell>
                <table:table-cell table:style-name="entry" table:number-rows-spanned="1" table:number-columns-spanned="1"/>
              </table:table-row>
              <table:table-row table:style-name="row">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3 Vermind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2 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3 Vermindering bij meervoudig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4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4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5 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1 week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op een tijdstip vanaf een week tot vier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c.</text:p>
                </table:table-cell>
                <table:table-cell table:style-name="entry" table:number-rows-spanned="1" table:number-columns-spanned="1">
                  <text:p text:style-name="table_al">bij gehele of gedeeltelijke intrekking op een tijdstip vanaf vier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betaalde leges voor bouwactiviteiten, als bedoeld in artikel 2.5 en 2.6, over de ingetrokken aanvraag worden verrekend met een nieuwe vergelijkbare aanvraag welke binnen een half jaar na intrekking opnieuw wordt ingedi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jaren na onherroepelijk worden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0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1 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3 DIENSTVERLENING VALLEND ONDER DE DIENSTENRICHTLIJN </text:span>
                  </text:p>
                </table:table-cell>
              </table:table-row>
              <table:table-row table:style-name="row">
                <table:table-cell table:style-name="entry" table:number-rows-spanned="1" table:number-columns-spanned="1"/>
                <table:table-cell table:style-name="entry" table:number-rows-spanned="1" table:number-columns-spanned="1">
                  <text:p text:style-name="table_al">(NIET VALLEND ONDER HOOFDSTUK 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1 Horec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 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2 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367,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een wijziging van een reeds verleende vergunning ingevolge de Alcoholwet</text:p>
                </table:table-cell>
                <table:table-cell table:style-name="entry" table:number-rows-spanned="1" table:number-columns-spanned="1">
                  <text:p text:style-name="table_al">€ 146,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85,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2 Seksbedrij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3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m de verlenging van een vergunning voor het exploiteren van een prostitutiebedrijf of escortbedrijf zoals bedoeld in artikel 2 van de Verordening op de Prostitutiebedrijven</text:p>
                </table:table-cell>
                <table:table-cell table:style-name="entry" table:number-rows-spanned="1" table:number-columns-spanned="1">
                  <text:p text:style-name="table_al">€ 757,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4 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3 Winkeltijden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5 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ontheffing of een wijziging van een ontheffing als bedoeld in artikel 6 van de Verordening winkeltijden Hoogeveen 2013</text:p>
                </table:table-cell>
                <table:table-cell table:style-name="entry" table:number-rows-spanned="1" table:number-columns-spanned="1">
                  <text:p text:style-name="table_al">€ 102,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4 Organiseren evenement of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6 Organiseren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 eerste lid, van de Evenementenverordening (evenementenvergunning),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evenement**</text:p>
                </table:table-cell>
                <table:table-cell table:style-name="entry" table:number-rows-spanned="1" table:number-columns-spanned="1">
                  <text:p text:style-name="table_al">€ 176,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 of B-evenement**</text:p>
                </table:table-cell>
                <table:table-cell table:style-name="entry" table:number-rows-spanned="1" table:number-columns-spanned="1">
                  <text:p text:style-name="table_al">€ 25,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7 Organiseren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5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8 Marktstandplaatsvergunningen en andere vergunningen op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9 Overige administratieve dienstverlening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plaatsen op de wachtlijst voor het innemen van een standplaats op de goederenmarkten </text:p>
                </table:table-cell>
                <table:table-cell table:style-name="entry" table:number-rows-spanned="1" table:number-columns-spanned="1">
                  <text:p text:style-name="table_al">€ 22,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0 Losse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6 Huisvestingswet 201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1 Vergunning onttrekk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2 Vergunning samenvoeg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3 Vergunn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4 Vergunn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5 Splits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een recht op een gebouw te splitsen in appartementsrechten, als bedoeld in artikel 22 van de Huisvestingswet 2014:</text:p>
                </table:table-cell>
                <table:table-cell table:style-name="entry" table:number-rows-spanned="1" table:number-columns-spanned="1">
                  <text:p text:style-name="table_al">€ 10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6 Toeristische verhuu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7 Verhuurvergunning opkoopbescher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7 In dit hoofdstuk niet benoemd beslu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8 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raadsbesluit van 8 december 20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 van Hoogeveen</text:p>
                </table:table-cell>
                <table:table-cell table:style-name="entry" table:number-rows-spanned="1" table:number-columns-spanned="1"/>
              </table:table-row>
            </table:table>
            <text:p text:style-name="table_bottom"/>
          </text:section>
        </text:section>
        <text:section text:name="bijlage_id1-3-2-6" text:style-name="bijlage">
          <text:p text:style-name="bijlage_top"/>
          <text:p text:style-name="artikel_kop_titel"><text:span text:style-name="label"> KENGETALLENLIJST bouwkosten</text:span> <text:span text:style-name="nr"/> </text:p>
          <text:p text:style-name="al">
          <text:span text:style-name="nadrukvet">KENGETALLENLIJST voor het bepalen van de bouwkosten leges bouwactiviteit als bedoeld in Titel II artikel 1.1. van de legestabel I en Hoofdstuk 2, 2.1 lid 5 Tarieventabel II 2023 gemeente Hoogeveen</text:span>
        </text:p>
          <text:p text:style-name="al">Bouwkosten excl. BTW</text:p>
          <text:p text:style-name="al">Richtprijzen: gemiddelde prijzen per m1, m2, m3 en plaats </text:p>
          <text:p text:style-name="al"/>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projectmatig <text:span text:style-name="nadrukondlijn">&lt;</text:span> 25 wo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projectmatig <text:span text:style-name="nadrukondlijn">&gt;</text:span> 25 wo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Rijtjeswoningen</text:p>
                </table:table-cell>
                <table:table-cell table:style-name="entry" table:number-rows-spanned="1" table:number-columns-spanned="1">
                  <text:p text:style-name="table_al">projectmatig <text:span text:style-name="nadrukondlijn">&lt;</text:span> 25 wo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Rijtjeswoningen</text:p>
                </table:table-cell>
                <table:table-cell table:style-name="entry" table:number-rows-spanned="1" table:number-columns-spanned="1">
                  <text:p text:style-name="table_al">projectmatig <text:span text:style-name="nadrukondlijn">&gt;</text:span> 25 wo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Halfvrijstaande woningen</text:p>
                </table:table-cell>
                <table:table-cell table:style-name="entry" table:number-rows-spanned="1" table:number-columns-spanned="1">
                  <text:p text:style-name="table_al">projectmatig <text:span text:style-name="nadrukondlijn">&lt;</text:span> 25 wo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Halfvrijstaande woningen</text:p>
                </table:table-cell>
                <table:table-cell table:style-name="entry" table:number-rows-spanned="1" table:number-columns-spanned="1">
                  <text:p text:style-name="table_al">projectmatig <text:span text:style-name="nadrukondlijn">&gt;</text:span> 25 wo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Vrijstaande woningen</text:p>
                </table:table-cell>
                <table:table-cell table:style-name="entry" table:number-rows-spanned="1" table:number-columns-spanned="1">
                  <text:p text:style-name="table_al">Projectmati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Vrijstaande woningen</text:p>
                </table:table-cell>
                <table:table-cell table:style-name="entry" table:number-rows-spanned="1" table:number-columns-spanned="1">
                  <text:p text:style-name="table_al">Particulier opdrachtgeverschap</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Gestapeld, appartementen</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span text:style-name="nadrukvet">Aanbouwen/ bijgebouwen bij woningen</text:span></text:p>
                </table:table-cell>
                <table:table-cell table:style-name="entry" table:number-rows-spanned="1" table:number-columns-spanned="1"/>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Uitbreidingen <text:span text:style-name="nadrukondlijn">&lt;</text:span> 75m<text:span text:style-name="sup">3 </text:span></text:p>
                </table:table-cell>
                <table:table-cell table:style-name="entry" table:number-rows-spanned="1" table:number-columns-spanned="1">
                  <text:p text:style-name="table_al">woonruimte</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Uitbreidingen <text:span text:style-name="nadrukondlijn">&gt;</text:span> 75m<text:span text:style-name="sup">3</text:span></text:p>
                </table:table-cell>
                <table:table-cell table:style-name="entry" table:number-rows-spanned="1" table:number-columns-spanned="1">
                  <text:p text:style-name="table_al">woonruimte</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Kelder</text:p>
                </table:table-cell>
                <table:table-cell table:style-name="entry" table:number-rows-spanned="1" table:number-columns-spanned="1">
                  <text:p text:style-name="table_al">prefab/in werk gestort</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Garage / berging</text:p>
                </table:table-cell>
                <table:table-cell table:style-name="entry" table:number-rows-spanned="1" table:number-columns-spanned="1">
                  <text:p text:style-name="table_al">hout</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Garage / berging</text:p>
                </table:table-cell>
                <table:table-cell table:style-name="entry" table:number-rows-spanned="1" table:number-columns-spanned="1">
                  <text:p text:style-name="table_al">halfsteens plat / kap</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Garage / berging</text:p>
                </table:table-cell>
                <table:table-cell table:style-name="entry" table:number-rows-spanned="1" table:number-columns-spanned="1">
                  <text:p text:style-name="table_al">spouw plat / kap</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Carport / overkapping</text:p>
                </table:table-cell>
                <table:table-cell table:style-name="entry" table:number-rows-spanned="1" table:number-columns-spanned="1">
                  <text:p text:style-name="table_al">open constructie</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Dakkapel</text:p>
                </table:table-cell>
                <table:table-cell table:style-name="entry" table:number-rows-spanned="1" table:number-columns-spanned="1">
                  <text:p text:style-name="table_al">breedte</text:p>
                </table:table-cell>
                <table:table-cell table:style-name="entry" table:number-rows-spanned="1" table:number-columns-spanned="1">
                  <text:p text:style-name="table_al">m<text:span text:style-name="sup">1</text:spa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Verbouwingen</text:span>
                  </text:p>
                </table:table-cell>
                <table:table-cell table:style-name="entry" table:number-rows-spanned="1" table:number-columns-spanned="1"/>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Interne verbouwingen</text:p>
                </table:table-cell>
                <table:table-cell table:style-name="entry" table:number-rows-spanned="1" table:number-columns-spanned="1">
                  <text:p text:style-name="table_al">constructieve verbouwinge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Externe verbouwingen</text:p>
                </table:table-cell>
                <table:table-cell table:style-name="entry" table:number-rows-spanned="1" table:number-columns-spanned="1">
                  <text:p text:style-name="table_al">constructieve verbouwingen </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Agrarische bouwwerken</text:span>
                  </text:p>
                </table:table-cell>
                <table:table-cell table:style-name="entry" table:number-rows-spanned="1" table:number-columns-spanned="1"/>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Kippenstal</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Varkensstal</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8</text:p>
                </table:table-cell>
              </table:table-row>
              <table:table-row table:style-name="row">
                <table:table-cell table:style-name="entry" table:number-rows-spanned="1" table:number-columns-spanned="1">
                  <text:p text:style-name="table_al">Rundveestal</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Paardenstal</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Overige bouwwerken t.b.v. veeteelt</text:p>
                </table:table-cell>
                <table:table-cell table:style-name="entry" table:number-rows-spanned="1" table:number-columns-spanned="1">
                  <text:p text:style-name="table_al">simpele stalsysteme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8</text:p>
                </table:table-cell>
              </table:table-row>
              <table:table-row table:style-name="row">
                <table:table-cell table:style-name="entry" table:number-rows-spanned="1" table:number-columns-spanned="1">
                  <text:p text:style-name="table_al">Mestopslag</text:p>
                </table:table-cell>
                <table:table-cell table:style-name="entry" table:number-rows-spanned="1" table:number-columns-spanned="1">
                  <text:p text:style-name="table_al">bove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8</text:p>
                </table:table-cell>
              </table:table-row>
              <table:table-row table:style-name="row">
                <table:table-cell table:style-name="entry" table:number-rows-spanned="1" table:number-columns-spanned="1">
                  <text:p text:style-name="table_al">Mestopslag</text:p>
                </table:table-cell>
                <table:table-cell table:style-name="entry" table:number-rows-spanned="1" table:number-columns-spanned="1">
                  <text:p text:style-name="table_al">beneden de grond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Bedrijfsgebouw</text:span>
                  </text:p>
                </table:table-cell>
                <table:table-cell table:style-name="entry" table:number-rows-spanned="1" table:number-columns-spanned="1"/>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Kantoren/showroom</text:p>
                </table:table-cell>
                <table:table-cell table:style-name="entry" table:number-rows-spanned="1" table:number-columns-spanned="1">
                  <text:p text:style-name="table_al">1 bouwlaa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
                    <text:span text:style-name="nadrukondlijn">&gt;</text:span> 1 bouwlaag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Bedrijfs- industriehal</text:p>
                </table:table-cell>
                <table:table-cell table:style-name="entry" table:number-rows-spanned="1" table:number-columns-spanned="1">
                  <text:p text:style-name="table_al">
                    <text:span text:style-name="nadrukondlijn">&lt;</text:span> 5000 m<text:span text:style-name="sup">2</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Bedrijfs- industriehal</text:p>
                </table:table-cell>
                <table:table-cell table:style-name="entry" table:number-rows-spanned="1" table:number-columns-spanned="1">
                  <text:p text:style-name="table_al">
                    <text:span text:style-name="nadrukondlijn">&gt;</text:span> 5000 m<text:span text:style-name="sup">2</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Romneyloods</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text:p>
                </table:table-cell>
              </table:table-row>
              <table:table-row table:style-name="row">
                <table:table-cell table:style-name="entry" table:number-rows-spanned="1" table:number-columns-spanned="1">
                  <text:p text:style-name="table_al">Unit </text:p>
                </table:table-cell>
                <table:table-cell table:style-name="entry" table:number-rows-spanned="1" table:number-columns-spanned="1">
                  <text:p text:style-name="table_al">tijdelijk/ definitief</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Elke extra verdiepingsvloer</text:p>
                  <text:p text:style-name="table_al">in een bedrijfs-industriehal</text:p>
                </table:table-cell>
                <table:table-cell table:style-name="entry" table:number-rows-spanned="1" table:number-columns-spanned="1"/>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 Winkelgebouwen</text:span>
                  </text:p>
                </table:table-cell>
                <table:table-cell table:style-name="entry" table:number-rows-spanned="1" table:number-columns-spanned="1"/>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Winkelruimte </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 Schoolgebouwen</text:span>
                  </text:p>
                </table:table-cell>
                <table:table-cell table:style-name="entry" table:number-rows-spanned="1" table:number-columns-spanned="1"/>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Schoolgebouw </text:p>
                </table:table-cell>
                <table:table-cell table:style-name="entry" table:number-rows-spanned="1" table:number-columns-spanned="1">
                  <text:p text:style-name="table_al">permanente bouw</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Schoolgebouw </text:p>
                </table:table-cell>
                <table:table-cell table:style-name="entry" table:number-rows-spanned="1" table:number-columns-spanned="1">
                  <text:p text:style-name="table_al">semi permanente bouw</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 Zorggebouwen</text:span>
                  </text:p>
                </table:table-cell>
                <table:table-cell table:style-name="entry" table:number-rows-spanned="1" table:number-columns-spanned="1"/>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Woonzorgcentrum </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Apotheker/ huisartsenpost/ tandartspraktijk</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 Logies/ bijeenkomst gebouwen</text:span>
                  </text:p>
                </table:table-cell>
                <table:table-cell table:style-name="entry" table:number-rows-spanned="1" table:number-columns-spanned="1"/>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Logiesgebouw </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Recreatiewoningen</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Horeca </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 Sportgebouw</text:span>
                  </text:p>
                </table:table-cell>
                <table:table-cell table:style-name="entry" table:number-rows-spanned="1" table:number-columns-spanned="1"/>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Manege</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Sport- gymhal </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Kleedgebouw</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Sportkantine </text:p>
                </table:table-cell>
                <table:table-cell table:style-name="entry" table:number-rows-spanned="1" table:number-columns-spanned="1"/>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orende bij raadsbesluit van 8 december 2022. Nr</text:p>
                  <text:p text:style-name="table_al">De griffier,</text:p>
                  <text:p text:style-name="table_al">C. Elken – van Mierlo</text:p>
                </table:table-cell>
                <table:table-cell table:style-name="entry" table:number-rows-spanned="1" table:number-columns-spanned="3"/>
              </table:table-row>
            </table:table>
            <text:p text:style-name="table_bottom"/>
          </text:section>
          <text:p text:style-name="al"/>
          <text:p text:style-name="al">
          <text:span text:style-name="nadrukvet">
            <text:span text:style-name="nadrukondlijn">TOELICHTING KENGETALLENLIJST</text:span>
          </text:span> <text:span text:style-name="nadrukvet">voor het bepalen van de bouwkosten leges bouwactiviteit als bedoeld in Titel II artikel 1.1. van de legestabel I en Hoofdstuk 2, 2.1 lid 5 Tarieventabel II 2023 gemeente Hoogeveen</text:span></text:p>
          <text:p text:style-name="al"/>
          <text:p text:style-name="al">De kengetallenlijst is opgesteld aan de hand van voorbeelden van andere gemeenten, getoetst aan ingediende aanvragen omgevingsvergunning en vastgestelde bouwkosten uit het jaar 2017. Na een update en wijziging in 2019 zijn voor het jaar 2022 opnieuw de prijzen geïndexeerd. Hierbij is rekening gehouden met ervaringen van aanvragen uit 2021.</text:p>
          <text:p text:style-name="al"/>
          <text:p text:style-name="al">Enkele begrippen uit de kengetallenlijst lichten wij toe:</text:p>
          <text:p text:style-name="al"/>
          <text:p text:style-name="al">
          <text:span text:style-name="nadrukondlijn">Wanneer is er sprake van een dakkapel en wanneer van een dakopbouw?</text:span>
        </text:p>
          <text:p text:style-name="al">Er bestaan in de bouwregelgeving geen definities van ‘dakkapel’ en ‘dakopbouw’. </text:p>
          <text:p text:style-name="al"/>
          <text:p text:style-name="al">Een dakkapel wordt geplaatst in een schuin dakvlak. Dit wil zeggen dat er rondom de dakkapel sprake moet zijn van dak/dakbedekking/dakpannen. Is dit niet het geval en is de dakkapel direct op een gevel doorgebouwd dan is er geen sprake van een dakkapel maar van een dakopbouw. Ook indien er boven of gelijk aan de bestaande nok wordt uitgebouwd is geen sprake van een dakkapel.</text:p>
          <text:p text:style-name="al"/>
          <text:p text:style-name="al">Uitzonderingsgevallen zijn kleine (ondergeschikte) dakkapellen die aan de voorzijde beginnen op/boven de bouwmuur. Dit zijn dakkapellen, omdat in deze gevallen de goot doorloopt voor de dakkapel.</text:p>
          <text:p text:style-name="al"/>
          <text:p text:style-name="al">Voorbeelden van een dakopbouw zijn geheel nieuwe verdiepingen op een plat dak, het verhogen van de nok van een schuin dak of het doortrekken van een gevel.</text:p>
          <text:p text:style-name="al"/>
          <text:p text:style-name="al">
          <text:span text:style-name="nadrukondlijn">Interne verbouwingen/ constructieve verbouwingen</text:span>
        </text:p>
          <text:p text:style-name="al">Onder interne verbouwingen behoren verbouwingen binnen een woning, stal etc.</text:p>
          <text:p text:style-name="al"/>
          <text:p text:style-name="al">
          <text:span text:style-name="nadrukondlijn">Externe verbouwingen/ constructieve verbouwingen</text:span>
        </text:p>
          <text:p text:style-name="al">Onder externe verbouwingen behoren verbouwingen aan de buitenkant van een woning, stal etc. </text:p>
          <text:p text:style-name="al"/>
          <text:p text:style-name="al">
          <text:span text:style-name="nadrukondlijn">Kippenstal, varkensstal, rundveestal en paardenstal</text:span>
        </text:p>
          <text:p text:style-name="al">Alle stalsystemen voor de specifiek genoemde dieren die niet vallen binnen de omschrijving overige bouwwerken t.b.v. veeteelt.</text:p>
          <text:p text:style-name="al"/>
          <text:p text:style-name="al">
          <text:span text:style-name="nadrukondlijn">Overige bouwwerken t.b.v. veeteelt</text:span>
        </text:p>
          <text:p text:style-name="al">Een luifelstal, loopstal en serrestal en andere agrarische bouwwerken zoals schu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8083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3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3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16 van de Gemeentewet]|[1.0:c:BWBR0005416&amp;artikel=216&amp;g=2022-11-05</meta:user-defined>
    <meta:user-defined meta:name="DC.source">artikel 229 van de Gemeentewet]|[1.0:c:BWBR0005416&amp;artikel=229&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30</meta:user-defined>
    <meta:user-defined meta:name="DCTERMS.W3CDTF/OVERHEIDop.jaargang">2022</meta:user-defined>
    <meta:user-defined meta:name="OVERHEIDop.publicationIssue">580831</meta:user-defined>
    <meta:user-defined meta:name="OVERHEIDop.betreftRegeling">CVDR690343_1</meta:user-defined>
    <meta:user-defined meta:name="xs:date/OVERHEIDop.startdatum">2022-12-31</meta:user-defined>
    <meta:user-defined meta:name="OVERHEIDop.GmbID/DC.identifier">gmb-2022-580831</meta:user-defined>
    <meta:user-defined meta:name="OVERHEIDop.versieInformatie"/>
  </office:meta>
</office:document-meta>
</file>