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verlenging van de tijdelijke vergunning voor tijdelijke huisvesting, Riethil 12 4825A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6736</text:p>
            <text:p text:style-name="common-al">
            <text:span text:style-name="nadrukvet">Ingekomen:</text:span> 23-12-2022</text:p>
            <text:p text:style-name="common-al">
            <text:span text:style-name="nadrukvet">Locatie:</text:span> Riethil 12 4825AP Breda</text:p>
            <text:p text:style-name="common-al">
            <text:span text:style-name="nadrukvet">Projectomschrijving:</text:span> het verzoek om verlenging van de tijdelijke vergunning voor tijdelijke huisvest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80829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82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82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6736</meta:user-defined>
    <meta:user-defined meta:name="DCTERMS.abstract">het verzoek om verlenging van de tijdelijke vergunning voor tijdelijke huisves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zoek om verlenging van de tijdelijke vergunning voor tijdelijke huisvesting, Riethil 12 4825AP Breda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829</meta:user-defined>
    <meta:user-defined meta:name="OVERHEIDop.GmbID/DC.identifier">gmb-2022-580829</meta:user-defined>
    <meta:user-defined meta:name="OVERHEIDop.versieInformatie"/>
  </office:meta>
</office:document-meta>
</file>