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14*"/>
    </style:style>
  </office:automatic-styles>
  <office:body>
    <office:text>
      <text:p text:style-name="new_page_staatscourant"/>
      <text:p text:style-name="single-kop-titel">LEGESVERORDENING GEMEENTE BUNNIK 2023</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15 november 2022;</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 volgende verordening:</text:p>
            <text:p text:style-name="al">LEGESVERORDENING GEMEENTE BUNNIK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item text:style-override="id1-3-2-2-3-3-3">
                <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p text:style-name="al"/>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Leges worden niet geheven voor:</text:p>
                <text:list text:style-name="id1-3-2-2-5-2-1-3">
                  <text:list-item text:style-override="id1-3-2-2-5-2-1-3-1">
                    <text:number>a.</text:number>
                    <text:p text:style-name="al">diensten waarvan de kosten krachtens afdeling 6.4 van de Wet ruimtelijke ordening (grondexploitatie) zijn of worden verhaald;</text:p>
                  </text:list-item>
                  <text:list-item text:style-override="id1-3-2-2-5-2-1-3-2">
                    <text:number>b.</text:number>
                    <text:p text:style-name="al">diensten die ingevolge wettelijk voorschrift zijn vrijgesteld van rechtenheffing of kosteloos moeten worden verleend; de stukken en inlichtingen, waarvan de kosteloze afgifte of verstrekking bij enig wettelijk voorschrift aan de gemeentebesturen is opgelegd;</text:p>
                  </text:list-item>
                  <text:list-item text:style-override="id1-3-2-2-5-2-1-3-3">
                    <text:number>c.</text:number>
                    <text:p text:style-name="al">het in behandeling nemen van een aanvraag om een omgevingsvergunning betrekking heeft op het vellen of doen vellen van houtopstand als bedoeld in onderdeel 2.3.10 van de tarieventabel behorende bij de legesverordening voor zover de activiteit of dienst wordt verricht in opdracht van gemeentelijke ambtenaren en ten behoeve van de uitoefening van hun functie dan wel in opdracht van de gemeente als rechtspersoon zelf;</text:p>
                  </text:list-item>
                  <text:list-item text:style-override="id1-3-2-2-5-2-1-3-4">
                    <text:number>d.</text:number>
                    <text:p text:style-name="al">het in behandeling nemen van een aanvraag als bedoeld in onderdeel Titel 1, hoofdstuk 10 geheel, hoofdstuk 19 tot en met onderdeel 1.19.2.5; Titel 3 hoofdstuk 2 geheel, hoofdstuk 6 geheel, hoofdstuk 7 en hoofdstuk 8, de onderdelen 3.8.1, 3.8.2, 3.8.4.1 en 3.8.4.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5-2-1-3-5">
                    <text:number>e.</text:number>
                    <text:p text:style-name="al">het in behandeling nemen van een melding als bedoeld in Titel 1, hoofdstuk 17 voor de aanleg van glasvezel, indien dit een tracé met een lengte van 10.000 strekkende meter of meer betreft. In dat geval wordt een door burgemeester en wethouders bepaald bedrag in rekening gebracht dat is opgenomen in de projectbegroting.</text:p>
                  </text:list-item>
                </text:list>
              </text:list-item>
            </text:list>
            <text:p text:style-name="al"/>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Bij betaling in contant geld worden verschuldigde bedragen normaal afgerond op € 0,05 nauwkeurig (tot en met € 0,02 naar beneden en € 0,03 en hoger naar boven).</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dertig dagen na de dagtekening van de kennisgeving;</text:p>
                  </text:list-item>
                  <text:list-item text:style-override="id1-3-2-2-8-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1-3-4">
                    <text:number>d.</text:number>
                    <text:p text:style-name="al">langs elektronische weg na indiening van de aanvraag wordt gedaan, binnen 30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Kwijtschelding van de leges op voet van artikel 26 Invorderingswet 1990 wordt niet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5 (papieren verstrekking uit de basisregistratie personen);</text:p>
                  </text:list-item>
                  <text:list-item text:style-override="id1-3-2-2-11-3-2-3-4">
                    <text:number>4.</text:number>
                    <text:p text:style-name="al">onderdeel 1.9.1 (verklaring omtrent het gedrag);</text:p>
                  </text:list-item>
                  <text:list-item text:style-override="id1-3-2-2-11-3-2-3-5">
                    <text:number>5.</text:number>
                    <text:p text:style-name="al">hoofdstuk 16 (kansspelen);</text:p>
                  </text:list-item>
                </text:list>
              </text:list-item>
              <text:list-item text:style-override="id1-3-2-2-11-3-3">
                <text:number/>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Legesverordening 2022” en de “Tarieventabel 2022” behorende bij de Legesverordening 2022 van 2 december 2021, laatstelijk gewijzigd bij raadsbesluit van 6 juli 2022, worden met ingang van de in artikel 12, tweede lid, genoemde datum van ingang van de heffing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3.</text:p>
              </text:list-item>
              <text:list-item text:style-override="id1-3-2-2-13-2-3">
                <text:number>3.</text:number>
                <text:p text:style-name="al">De in titel 2 “Dienstverlening vallend onder fysieke leefomgeving/omgevingsvergunningen” genoemde normbladen NEN en UAV worden bekendgemaakt door terinzagelegging op Gemeentekantoor Bunnik, Singelpark 1 te Odijk, alsmede ten kantore van de BghU, Stadsplateau 1 te Utrecht.</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Bunnik 2023”.</text:p>
            <text:p text:style-name="al"/>
            <text:p text:style-name="al"/>
          </text:section>
        </text:section>
        <text:section text:name="regeling-sluiting_id1-3-2-3" text:style-name="regeling-sluiting">
          <text:section text:name="ondertekening_id1-3-2-3-1">
            <text:p><text:span text:style-name="functie">___</text:span></text:p>
            <text:p><text:span text:style-name="functie">Aldus besloten in de openbare vergadering van de raad, gehouden op 22 december 2022.</text:span></text:p>
            <text:p><text:span text:style-name="functie"/></text:p>
            <text:p><text:span text:style-name="functie">De griffier, </text:span></text:p>
            <text:p><text:span text:style-name="functie">……………………,</text:span></text:p>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gemeente Bunnik 2023</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VENTABEL BEHORENDE BIJ DE LEGESVERORDENING GEMEENTE BUNNIK 2023</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gesteld door de raad bij besluit van 22 december 2022</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itel 1 Algemene dienstverlening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ofdstuk 1 - Burgerlijke stand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voor de volgende dien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dministratieve behandeling door de ambtenaar van de burgerlijke stand</text:p>
                </table:table-cell>
                <table:table-cell table:style-name="entry" table:number-rows-spanned="1" table:number-columns-spanned="1">
                  <text:p text:style-name="table_al">
                    <text:span text:style-name="nadrukvet">178,95</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zet van de bodedienst van de gemeente (per half uur)</text:p>
                </table:table-cell>
                <table:table-cell table:style-name="entry" table:number-rows-spanned="1" table:number-columns-spanned="1">
                  <text:p text:style-name="table_al">
                    <text:span text:style-name="nadrukvet">178,95</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zet van een vaste door de gemeente bezoldigde “buitengewoon” ambtenaar van de burgerlijke stand (per half uur)</text:p>
                </table:table-cell>
                <table:table-cell table:style-name="entry" table:number-rows-spanned="1" table:number-columns-spanned="1">
                  <text:p text:style-name="table_al">
                    <text:span text:style-name="nadrukvet">187,5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ltrekking op eenmalige trouwlocatie</text:p>
                </table:table-cell>
                <table:table-cell table:style-name="entry" table:number-rows-spanned="1" table:number-columns-spanned="1">
                  <text:p text:style-name="table_al">
                    <text:span text:style-name="nadrukvet">222,6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ltrekking op een vaste trouwlocatie, anders dan het gemeentehuis</text:p>
                </table:table-cell>
                <table:table-cell table:style-name="entry" table:number-rows-spanned="1" table:number-columns-spanned="1">
                  <text:p text:style-name="table_al">
                    <text:span text:style-name="nadrukvet">51,15</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juridische controle door de vaste door de gemeente bezoldigde (buitengewoon) ambtenaar van de burgerlijke stand bij voltrekking door een eenmalig aangewezen buitengewoon ambtenaar van de burgerlijke stand die niet als zodanig werkzaam is (per half uur)</text:p>
                </table:table-cell>
                <table:table-cell table:style-name="entry" table:number-rows-spanned="1" table:number-columns-spanned="1">
                  <text:p text:style-name="table_al">
                    <text:span text:style-name="nadrukvet">90,85</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de toeslag voor andere tijdstippen en/of dagen dan van maandag tot en met vrijdag dagelijks van 09:00 uur tot 17:00 uur, behoudens op de tijden welke zijn aangewezen voor kosteloze huwelijksvoltrekking of partnerschapsregistratie per in te zetten gemeentefunctionaris</text:p>
                </table:table-cell>
                <table:table-cell table:style-name="entry" table:number-rows-spanned="1" table:number-columns-spanned="1">
                  <text:p text:style-name="table_al">
                    <text:span text:style-name="nadrukvet">68,15</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ext:span text:style-name="nadrukvet">55,00</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an maandag tot en met vrijdag van 09:00 uur tot 17:00 uur, behoudens de tijden welke zijn aangewezen voor kosteloze huwelijksvoltrekking of partnerschapsregistratie, indien daarbij geen gebruik gemaakt wordt van de trouwzaal of een andere door de gemeente hiertoe aangewezen ruimte of dienst dan door de ambtenaar van de burgerlijke stand</text:p>
                </table:table-cell>
                <table:table-cell table:style-name="entry" table:number-rows-spanned="1" table:number-columns-spanned="1">
                  <text:p text:style-name="table_al">
                    <text:span text:style-name="nadrukvet">15,1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wel gebruik wordt gemaakt van de trouwzaal of een andere door de gemeente hiertoe aangewezen ruimte of dienst, zijn de tarieven genoemd onder 1.1.1.1 tot en met 1.1.1.7 van toepass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nneer voor het voltrekken van een huwelijk of registratie van een partnerschap de hulp wordt ingeroepen van gemeentepersoneel als getuige bedraagt het tarief daarvoor per getuige:</text:p>
                </table:table-cell>
                <table:table-cell table:style-name="entry" table:number-rows-spanned="1" table:number-columns-spanned="1">
                  <text:p text:style-name="table_al">
                    <text:span text:style-name="nadrukvet">32,5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sboekje of duplicaat daarvan in een normale uitvoering</text:p>
                </table:table-cell>
                <table:table-cell table:style-name="entry" table:number-rows-spanned="1" table:number-columns-spanned="1">
                  <text:p text:style-name="table_al">
                    <text:span text:style-name="nadrukvet">15,30</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of partnerschapsboekje of duplicaat daarvan in een luxe uitvoering</text:p>
                </table:table-cell>
                <table:table-cell table:style-name="entry" table:number-rows-spanned="1" table:number-columns-spanned="1">
                  <text:p text:style-name="table_al">
                    <text:span text:style-name="nadrukvet">34,00</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door een eenmalige aanwijzing van een buitengewoon ambtenaar van de burgerlijke stand die reeds in een andere gemeente als trouwambtenaar optreedt</text:p>
                </table:table-cell>
                <table:table-cell table:style-name="entry" table:number-rows-spanned="1" table:number-columns-spanned="1">
                  <text:p text:style-name="table_al">
                    <text:span text:style-name="nadrukvet">245,05</text:span>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door een eenmalige aanwijzing van een buitengewoon ambtenaar van de burgerlijke stand die niet in een andere gemeente als trouwambtenaar optreedt</text:p>
                </table:table-cell>
                <table:table-cell table:style-name="entry" table:number-rows-spanned="1" table:number-columns-spanned="1">
                  <text:p text:style-name="table_al">
                    <text:span text:style-name="nadrukvet">49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ofdstuk 2 - Reisdocumenten en Nederlandse identiteitskaart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75,80</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57,3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75,80</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57,3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75,80</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57,30</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text:span text:style-name="nadrukvet">57,30</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68,50</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36,95</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span text:style-name="nadrukvet">51,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ofdstuk 3 - Rijbewijze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span text:style-name="nadrukvet">41,6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text:span text:style-name="nadrukvet">34,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4 - Verstrekkingen uit de basisregistratie person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13,95</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5 - Verstrekkingen uit het Kiezersregister</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6 - Verstrekkingen op grond van Wet bescherming persoonsgegeven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7 - Bestuursstuk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8 - Vastgoedinformati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kopie van een plan, zoals bestemmingsplan, voorbereidingsbesluit, streekplan, wegenkaart behorende bij de legger bedoeld in onderdeel 1.8.2.2, structuurplan of bouwplan per bladzijd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in formaat A4 of kleiner in zwart/wit</text:p>
                </table:table-cell>
                <table:table-cell table:style-name="entry" table:number-rows-spanned="1" table:number-columns-spanned="1">
                  <text:p text:style-name="table_al">
                    <text:span text:style-name="nadrukvet">0,40</text:span>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in formaat A3 in zwart/wit</text:p>
                </table:table-cell>
                <table:table-cell table:style-name="entry" table:number-rows-spanned="1" table:number-columns-spanned="1">
                  <text:p text:style-name="table_al">
                    <text:span text:style-name="nadrukvet">0,70</text:span>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 in formaat A4 of kleiner in kleur</text:p>
                </table:table-cell>
                <table:table-cell table:style-name="entry" table:number-rows-spanned="1" table:number-columns-spanned="1">
                  <text:p text:style-name="table_al">
                    <text:span text:style-name="nadrukvet">0,85</text:span>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 in formaat A3 in kleur</text:p>
                </table:table-cell>
                <table:table-cell table:style-name="entry" table:number-rows-spanned="1" table:number-columns-spanned="1">
                  <text:p text:style-name="table_al">
                    <text:span text:style-name="nadrukvet">1,65</text:span>
                  </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 in formaat &gt; A3 tot een grootte ≥ A1 in zwart/wit</text:p>
                </table:table-cell>
                <table:table-cell table:style-name="entry" table:number-rows-spanned="1" table:number-columns-spanned="1">
                  <text:p text:style-name="table_al">
                    <text:span text:style-name="nadrukvet">8,65</text:span>
                  </text:p>
                </table:table-cell>
              </table:table-row>
              <table:table-row table:style-name="row">
                <table:table-cell table:style-name="entry" table:number-rows-spanned="1" table:number-columns-spanned="1">
                  <text:p text:style-name="table_al">1.8.1.1.6</text:p>
                </table:table-cell>
                <table:table-cell table:style-name="entry" table:number-rows-spanned="1" table:number-columns-spanned="1">
                  <text:p text:style-name="table_al">- in formaat &gt; A1 tot een grootte ≥ A0 in zwart/wit</text:p>
                </table:table-cell>
                <table:table-cell table:style-name="entry" table:number-rows-spanned="1" table:number-columns-spanned="1">
                  <text:p text:style-name="table_al">
                    <text:span text:style-name="nadrukvet">11,00</text:span>
                  </text:p>
                </table:table-cell>
              </table:table-row>
              <table:table-row table:style-name="row">
                <table:table-cell table:style-name="entry" table:number-rows-spanned="1" table:number-columns-spanned="1">
                  <text:p text:style-name="table_al">1.8.1.1.7</text:p>
                </table:table-cell>
                <table:table-cell table:style-name="entry" table:number-rows-spanned="1" table:number-columns-spanned="1">
                  <text:p text:style-name="table_al">- in formaat &gt; A0 in zwart/wit</text:p>
                </table:table-cell>
                <table:table-cell table:style-name="entry" table:number-rows-spanned="1" table:number-columns-spanned="1">
                  <text:p text:style-name="table_al">
                    <text:span text:style-name="nadrukvet">13,25</text:span>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text:span text:style-name="nadrukvet">19,40</text:span>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ext:span text:style-name="nadrukvet">8,85</text:span>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text:span text:style-name="nadrukvet">8,85</text:span>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text:span text:style-name="nadrukvet">8,8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9 - Overige publieksza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krijgen een verklaring omtrent het gedrag</text:p>
                </table:table-cell>
                <table:table-cell table:style-name="entry" table:number-rows-spanned="1" table:number-columns-spanned="1">
                  <text:p text:style-name="table_al">
                    <text:span text:style-name="nadrukvet">41,35</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ext:span text:style-name="nadrukvet">13,95</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span text:style-name="nadrukvet">10,35</text:span>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documenten</text:p>
                </table:table-cell>
                <table:table-cell table:style-name="entry" table:number-rows-spanned="1" table:number-columns-spanned="1">
                  <text:p text:style-name="table_al">
                    <text:span text:style-name="nadrukvet">10,3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0 - Gemeentearchie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door een ambtenaar van de gemeente, voor ieder daaraan besteed kwartier</text:p>
                </table:table-cell>
                <table:table-cell table:style-name="entry" table:number-rows-spanned="1" table:number-columns-spanned="1">
                  <text:p text:style-name="table_al">
                    <text:span text:style-name="nadrukvet">19,40</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 in formaat A4 of kleiner in zwart/wit</text:p>
                </table:table-cell>
                <table:table-cell table:style-name="entry" table:number-rows-spanned="1" table:number-columns-spanned="1">
                  <text:p text:style-name="table_al">
                    <text:span text:style-name="nadrukvet">0,40</text:span>
                  </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 in formaat A3 in zwart/wit</text:p>
                </table:table-cell>
                <table:table-cell table:style-name="entry" table:number-rows-spanned="1" table:number-columns-spanned="1">
                  <text:p text:style-name="table_al">
                    <text:span text:style-name="nadrukvet">0,70</text:span>
                  </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 in formaat A4 of kleiner in kleur</text:p>
                </table:table-cell>
                <table:table-cell table:style-name="entry" table:number-rows-spanned="1" table:number-columns-spanned="1">
                  <text:p text:style-name="table_al">
                    <text:span text:style-name="nadrukvet">0,85</text:span>
                  </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 in formaat A3 in kleur</text:p>
                </table:table-cell>
                <table:table-cell table:style-name="entry" table:number-rows-spanned="1" table:number-columns-spanned="1">
                  <text:p text:style-name="table_al">
                    <text:span text:style-name="nadrukvet">1,65</text:span>
                  </text:p>
                </table:table-cell>
              </table:table-row>
              <table:table-row table:style-name="row">
                <table:table-cell table:style-name="entry" table:number-rows-spanned="1" table:number-columns-spanned="1">
                  <text:p text:style-name="table_al">1.10.2.1.5</text:p>
                </table:table-cell>
                <table:table-cell table:style-name="entry" table:number-rows-spanned="1" table:number-columns-spanned="1">
                  <text:p text:style-name="table_al">- in formaat &gt; A3 tot een grootte ≥ A1 in zwart/wit</text:p>
                </table:table-cell>
                <table:table-cell table:style-name="entry" table:number-rows-spanned="1" table:number-columns-spanned="1">
                  <text:p text:style-name="table_al">
                    <text:span text:style-name="nadrukvet">8,65</text:span>
                  </text:p>
                </table:table-cell>
              </table:table-row>
              <table:table-row table:style-name="row">
                <table:table-cell table:style-name="entry" table:number-rows-spanned="1" table:number-columns-spanned="1">
                  <text:p text:style-name="table_al">1.10.2.1.6</text:p>
                </table:table-cell>
                <table:table-cell table:style-name="entry" table:number-rows-spanned="1" table:number-columns-spanned="1">
                  <text:p text:style-name="table_al">- in formaat &gt; A1 tot een grootte ≥ A0 in zwart/wit</text:p>
                </table:table-cell>
                <table:table-cell table:style-name="entry" table:number-rows-spanned="1" table:number-columns-spanned="1">
                  <text:p text:style-name="table_al">
                    <text:span text:style-name="nadrukvet">11,00</text:span>
                  </text:p>
                </table:table-cell>
              </table:table-row>
              <table:table-row table:style-name="row">
                <table:table-cell table:style-name="entry" table:number-rows-spanned="1" table:number-columns-spanned="1">
                  <text:p text:style-name="table_al">1.10.2.1.7</text:p>
                </table:table-cell>
                <table:table-cell table:style-name="entry" table:number-rows-spanned="1" table:number-columns-spanned="1">
                  <text:p text:style-name="table_al">- in formaat &gt; A0 in zwart/wit</text:p>
                </table:table-cell>
                <table:table-cell table:style-name="entry" table:number-rows-spanned="1" table:number-columns-spanned="1">
                  <text:p text:style-name="table_al">
                    <text:span text:style-name="nadrukvet">13,25</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ext:span text:style-name="nadrukvet">17,9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1 - Huisvestingswe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text:span text:style-name="nadrukvet">53,4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inschrijven in een register van woningzoekenden als bedoeld in artikel 14 van de Huisvestingswet voor een periode van één jaar</text:p>
                </table:table-cell>
                <table:table-cell table:style-name="entry" table:number-rows-spanned="1" table:number-columns-spanned="1">
                  <text:p text:style-name="table_al">
                    <text:span text:style-name="nadrukvet">26,7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verlengen van een inschrijving in het register van woningzoekenden als bedoeld onder 1.11.2</text:p>
                </table:table-cell>
                <table:table-cell table:style-name="entry" table:number-rows-spanned="1" table:number-columns-spanned="1">
                  <text:p text:style-name="table_al">
                    <text:span text:style-name="nadrukvet">8,55</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text:span text:style-name="nadrukvet">427,45</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text:span text:style-name="nadrukvet">427,45</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text:span text:style-name="nadrukvet">427,45</text:span>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Het verkrijgen van een medische indicatie voor een urgentie voor woningzoekenden, op grond van artikel op grond van artikel 2.5.1.b van de Huisvestingsverordening Regio Utrecht 2022, gemeente Bunnik, worden de kosten verbonden aan het daarvoor uit te voeren medisch onderzoek, voorafgaand aan het in behandeling nemen van de aanvraag, aan de aanvrager meegedeel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Indien een mededeling van kosten als bedoeld onder 1.11.7.1 heeft plaats gevonden, wordt een aanvraag voor het verkrijgen van een medische indicatie voor een urgentie voor woningzoekenden zonder tegenbericht in behandeling genomen op de vijfde werkdag na de dag waarop de mededeling van de kosten heeft plaats gevond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7.3</text:p>
                </table:table-cell>
                <table:table-cell table:style-name="entry" table:number-rows-spanned="1" table:number-columns-spanned="1">
                  <text:p text:style-name="table_al">Bij de toepassing van 1.11.7.1 wordt een tarief voor keuring op locatie bij de daartoe aangewezen keuringsinstantie, voor huisbezoek, voor herkeuring bij bezwaar, gehanteerd. Daarnaast wordt dit tarief in rekening worden gebracht indien aanvrager niet verschijnt voor de (her)keuring.</text:p>
                </table:table-cell>
                <table:table-cell table:style-name="entry" table:number-rows-spanned="1" table:number-columns-spanned="1">
                  <text:p text:style-name="table_al">
                    <text:span text:style-name="nadrukvet">214,95</text:span>
                  </text:p>
                </table:table-cell>
              </table:table-row>
              <table:table-row table:style-name="row">
                <table:table-cell table:style-name="entry" table:number-rows-spanned="1" table:number-columns-spanned="1">
                  <text:p text:style-name="table_al">1.11.7.4</text:p>
                </table:table-cell>
                <table:table-cell table:style-name="entry" table:number-rows-spanned="1" table:number-columns-spanned="1">
                  <text:p text:style-name="table_al">Indien de medische indicatie als bedoeld in onderdeel 1.11.7.1 wordt toegekend, wordt aan de aanvrager het betaalde bedrag terugbetaal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7.5</text:p>
                </table:table-cell>
                <table:table-cell table:style-name="entry" table:number-rows-spanned="1" table:number-columns-spanned="1">
                  <text:p text:style-name="table_al">Voor het in behandeling nemen van een aanvraag tot het verkrijgen van een vergunning opkoopbescherming als bedoeld in artikel 41 Huisvestingswet 2014</text:p>
                </table:table-cell>
                <table:table-cell table:style-name="entry" table:number-rows-spanned="1" table:number-columns-spanned="1">
                  <text:p text:style-name="table_al">
                    <text:span text:style-name="nadrukvet">568,7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artikel 3.3.4 van de Huisvestingsverorden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181,80</text:span>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3 - Gemeentegaranti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text:span text:style-name="nadrukvet">128,45</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text:span text:style-name="nadrukvet">128,4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4 - Marktstandplaats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5 - Winkeltijdenwe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6 - Kansspe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maximaal twaalf maanden voor één kansspelautomaat</text:p>
                </table:table-cell>
                <table:table-cell table:style-name="entry" table:number-rows-spanned="1" table:number-columns-spanned="1">
                  <text:p text:style-name="table_al">
                    <text:span text:style-name="nadrukvet">60,30</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span text:style-name="nadrukvet">60,30</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vet">36,30</text:span>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ext:span text:style-name="nadrukvet">241,75</text:span>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 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span text:style-name="nadrukvet">241,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
                    <text:span text:style-name="nadrukvet">145,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7 - Telecommunicati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ijze van uitvoering van werkzaamheden als bedoeld in artikel 5.4, eerste lid van de Telecommunicatiewet of van een vergelijkbare melding m.b.t. andere kabels en leidingen voor stroom, water, gas en andere voorzien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cé met een lengte tot 10 m</text:p>
                </table:table-cell>
                <table:table-cell table:style-name="entry" table:number-rows-spanned="1" table:number-columns-spanned="1">
                  <text:p text:style-name="table_al">
                    <text:span text:style-name="nadrukvet">791,9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cé met een lengte vanaf 10 tot 100 m</text:p>
                </table:table-cell>
                <table:table-cell table:style-name="entry" table:number-rows-spanned="1" table:number-columns-spanned="1">
                  <text:p text:style-name="table_al">
                    <text:span text:style-name="nadrukvet">1.17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cé met een lengte vanaf 100 m per 100 m extra:</text:p>
                </table:table-cell>
                <table:table-cell table:style-name="entry" table:number-rows-spanned="1" table:number-columns-spanned="1">
                  <text:p text:style-name="table_al">
                    <text:span text:style-name="nadrukvet">281,6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cé met een lengte vanaf 10000 meter middels een apart projectvoorstel. Deze aanvraag wordt in behandeling genomen nadat de uitgebrachte begroting is geaccordeer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8 - Verkeer en vervoer</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krijgen van een ontheffing als bedoeld in artikel 87 van het Reglement verkeersregels en verkeerstekens 1990</text:p>
                </table:table-cell>
                <table:table-cell table:style-name="entry" table:number-rows-spanned="1" table:number-columns-spanned="1">
                  <text:p text:style-name="table_al">
                    <text:span text:style-name="nadrukvet">60,75</text:span>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en ontheffing als bedoeld in artikel 9.1 van de Regeling voertuigen</text:p>
                </table:table-cell>
                <table:table-cell table:style-name="entry" table:number-rows-spanned="1" table:number-columns-spanned="1">
                  <text:p text:style-name="table_al">
                    <text:span text:style-name="nadrukvet">60,75</text:span>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waarbij eerst een keuring moet plaatsvinden </text:p>
                </table:table-cell>
                <table:table-cell table:style-name="entry" table:number-rows-spanned="1" table:number-columns-spanned="1">
                  <text:p text:style-name="table_al">
                    <text:span text:style-name="nadrukvet">205,10</text:span>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nieuwen van een gehandicaptenparkeerkaart indien geen keuring of medisch advies hoeft te worden ingewonnen (bij verlies en/of bij progressieve of stabiele ziekte of gebrek) als bedoeld in artikel 49 van het Besluit administratieve bepalingen inzake het wegverkeer</text:p>
                </table:table-cell>
                <table:table-cell table:style-name="entry" table:number-rows-spanned="1" table:number-columns-spanned="1">
                  <text:p text:style-name="table_al">
                    <text:span text:style-name="nadrukvet">70,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9 - Divers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text:span text:style-name="nadrukvet">1,10</text:span>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bladzijd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 in formaat A4 of kleiner in zwart/wit</text:p>
                </table:table-cell>
                <table:table-cell table:style-name="entry" table:number-rows-spanned="1" table:number-columns-spanned="1">
                  <text:p text:style-name="table_al">
                    <text:span text:style-name="nadrukvet">0,40</text:span>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 in formaat A3 in zwart/wit</text:p>
                </table:table-cell>
                <table:table-cell table:style-name="entry" table:number-rows-spanned="1" table:number-columns-spanned="1">
                  <text:p text:style-name="table_al">
                    <text:span text:style-name="nadrukvet">0,70</text:span>
                  </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 in formaat A4 of kleiner in kleur</text:p>
                </table:table-cell>
                <table:table-cell table:style-name="entry" table:number-rows-spanned="1" table:number-columns-spanned="1">
                  <text:p text:style-name="table_al">
                    <text:span text:style-name="nadrukvet">0,85</text:span>
                  </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 in formaat A3 in kleur</text:p>
                </table:table-cell>
                <table:table-cell table:style-name="entry" table:number-rows-spanned="1" table:number-columns-spanned="1">
                  <text:p text:style-name="table_al">
                    <text:span text:style-name="nadrukvet">1,65</text:span>
                  </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 in formaat &gt; A3 tot een grootte ≥ A1 in zwart/wit</text:p>
                </table:table-cell>
                <table:table-cell table:style-name="entry" table:number-rows-spanned="1" table:number-columns-spanned="1">
                  <text:p text:style-name="table_al">
                    <text:span text:style-name="nadrukvet">8,65</text:span>
                  </text:p>
                </table:table-cell>
              </table:table-row>
              <table:table-row table:style-name="row">
                <table:table-cell table:style-name="entry" table:number-rows-spanned="1" table:number-columns-spanned="1">
                  <text:p text:style-name="table_al">1.19.2.2.6</text:p>
                </table:table-cell>
                <table:table-cell table:style-name="entry" table:number-rows-spanned="1" table:number-columns-spanned="1">
                  <text:p text:style-name="table_al">- in formaat &gt; A1 tot een grootte ≥ A0 in zwart/wit</text:p>
                </table:table-cell>
                <table:table-cell table:style-name="entry" table:number-rows-spanned="1" table:number-columns-spanned="1">
                  <text:p text:style-name="table_al">
                    <text:span text:style-name="nadrukvet">11,00</text:span>
                  </text:p>
                </table:table-cell>
              </table:table-row>
              <table:table-row table:style-name="row">
                <table:table-cell table:style-name="entry" table:number-rows-spanned="1" table:number-columns-spanned="1">
                  <text:p text:style-name="table_al">1.19.2.2.7</text:p>
                </table:table-cell>
                <table:table-cell table:style-name="entry" table:number-rows-spanned="1" table:number-columns-spanned="1">
                  <text:p text:style-name="table_al">- in formaat &gt; A0 in zwart/wit</text:p>
                </table:table-cell>
                <table:table-cell table:style-name="entry" table:number-rows-spanned="1" table:number-columns-spanned="1">
                  <text:p text:style-name="table_al">
                    <text:span text:style-name="nadrukvet">13,25</text:span>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zover daarvoor niet elders in deze tabel of in een andere wettelijke regeling een tarief is opgenomen</text:p>
                </table:table-cell>
                <table:table-cell table:style-name="entry" table:number-rows-spanned="1" table:number-columns-spanned="1">
                  <text:p text:style-name="table_al">
                    <text:span text:style-name="nadrukvet">18,55</text:span>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di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1,10</text:span>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 een container voor de afvoer van huishoudelijke afvalstoffen bij vermissing of diefstal</text:p>
                </table:table-cell>
                <table:table-cell table:style-name="entry" table:number-rows-spanned="1" table:number-columns-spanned="1">
                  <text:p text:style-name="table_al">
                    <text:span text:style-name="nadrukvet">65,4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aanvraag tot verkrijgen van een vergunning voor het aansluiten van een perceel op de gemeentelijke riolering, per aan te sluiten perceel</text:p>
                </table:table-cell>
                <table:table-cell table:style-name="entry" table:number-rows-spanned="1" table:number-columns-spanned="1">
                  <text:p text:style-name="table_al">
                    <text:span text:style-name="nadrukvet">586,10</text:span>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Het in 19.4.1 genoemde bedrag wordt verhoogd met het bedrag van per meter aan te sluiten rioolbuis in de openbare grond, blijkend uit een begroting die terzake door of vanwege het college van burgemeester en wethouders is opgestel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Indien een begroting als bedoeld in 19.4.1 is uitgebracht, wordt een aanvraag in behandeling genomen op de eerstvolgende werkdag na de dag waarop het bedrag vermeld in de begroting bij de gemeente is ontva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Indien de werkelijke aansluitkosten minder bedragen dan het aan de hand van de begroting als bedoeld in 19.4.1 geraamde bedrag, wordt voor het verschil teruggaaf verleen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strekken van een toegangspasje voor de toegang tot de milieustraat op de gemeentewerf bij vermissing of diefstal </text:p>
                </table:table-cell>
                <table:table-cell table:style-name="entry" table:number-rows-spanned="1" table:number-columns-spanned="1">
                  <text:p text:style-name="table_al">
                    <text:span text:style-name="nadrukvet">28,95</text:span>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De leges voor het op aanvraag ter inzage geven van bescheiden betreffende een beschikt bouwwerk bedragen per bouwdossier </text:p>
                </table:table-cell>
                <table:table-cell table:style-name="entry" table:number-rows-spanned="1" table:number-columns-spanned="1">
                  <text:p text:style-name="table_al">
                    <text:span text:style-name="nadrukvet">10,85</text:span>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voor het terugkrijgen van een door de gemeente Bunnik verwijderde foutgestalde fiets.</text:p>
                </table:table-cell>
                <table:table-cell table:style-name="entry" table:number-rows-spanned="1" table:number-columns-spanned="1">
                  <text:p text:style-name="table_al">
                    <text:span text:style-name="nadrukvet">2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20 - Lozingenbesluit bodembescherming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21 - Beoordelen bodemsanering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eoordeling bodemsaner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de beoordeling van de resultaten van een saneringspl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saneringskosten tot € 100.00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 voor beoordeling nader saneringsonderzoek</text:p>
                </table:table-cell>
                <table:table-cell table:style-name="entry" table:number-rows-spanned="1" table:number-columns-spanned="1">
                  <text:p text:style-name="table_al">
                    <text:span text:style-name="nadrukvet">346,05</text:span>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 voor beoordeling saneringsplan</text:p>
                </table:table-cell>
                <table:table-cell table:style-name="entry" table:number-rows-spanned="1" table:number-columns-spanned="1">
                  <text:p text:style-name="table_al">
                    <text:span text:style-name="nadrukvet">346,0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saneringskosten tussen € 100.000,- en € 500.00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 voor beoordeling nader saneringsonderzoek</text:p>
                </table:table-cell>
                <table:table-cell table:style-name="entry" table:number-rows-spanned="1" table:number-columns-spanned="1">
                  <text:p text:style-name="table_al">
                    <text:span text:style-name="nadrukvet">678,55</text:span>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 voor beoordeling saneringsplan</text:p>
                </table:table-cell>
                <table:table-cell table:style-name="entry" table:number-rows-spanned="1" table:number-columns-spanned="1">
                  <text:p text:style-name="table_al">
                    <text:span text:style-name="nadrukvet">678,5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saneringskosten hoger dan € 500.00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 voor beoordeling nader saneringsonderzoek</text:p>
                </table:table-cell>
                <table:table-cell table:style-name="entry" table:number-rows-spanned="1" table:number-columns-spanned="1">
                  <text:p text:style-name="table_al">
                    <text:span text:style-name="nadrukvet">1.343,05</text:span>
                  </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 voor beoordeling saneringsplan</text:p>
                </table:table-cell>
                <table:table-cell table:style-name="entry" table:number-rows-spanned="1" table:number-columns-spanned="1">
                  <text:p text:style-name="table_al">
                    <text:span text:style-name="nadrukvet">1.343,0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itel 2 Dienstverlening vallend onder fysieke leefomgeving/ omgevingsvergunning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 - Begripsomschrijv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in behandeling nemen van een aanvraag: de gemeente heeft de aanvraag in behandeling genomen, na ontvangst van die 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2 - Vooroverleg / beoordeling concept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in verband met het verkrijgen van een indicatie of een voorgenomen project in het kader van de Wabo 2:12, lid 1, onder a, onder 3 vergunbaar is of Wro mogelijk is (voorbereiding op een project/ wijzing bestemmingsplan incl. indien gewenst standpunt raad en college)</text:p>
                </table:table-cell>
                <table:table-cell table:style-name="entry" table:number-rows-spanned="1" table:number-columns-spanned="1">
                  <text:p text:style-name="table_al">
                    <text:span text:style-name="nadrukvet">1.465,20</text:span>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indien de bouwkosten niet meer bedragen dan € 30.000</text:p>
                </table:table-cell>
                <table:table-cell table:style-name="entry" table:number-rows-spanned="1" table:number-columns-spanned="1">
                  <text:p text:style-name="table_al">
                    <text:span text:style-name="nadrukvet">188,60</text:span>
                  </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de bouwkosten € 30.000 of meer bedragen</text:p>
                </table:table-cell>
                <table:table-cell table:style-name="entry" table:number-rows-spanned="1" table:number-columns-spanned="1">
                  <text:p text:style-name="table_al">
                    <text:span text:style-name="nadrukvet">440,25</text:span>
                  </text:p>
                </table:table-cell>
              </table:table-row>
              <table:table-row table:style-name="row">
                <table:table-cell table:style-name="entry" table:number-rows-spanned="1" table:number-columns-spanned="1">
                  <text:p text:style-name="table_al">2.2.1.2.3</text:p>
                </table:table-cell>
                <table:table-cell table:style-name="entry" table:number-rows-spanned="1" table:number-columns-spanned="1">
                  <text:p text:style-name="table_al">Verplicht advies agrarische beoordelingscommissi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2.1 bedraagt het tarief, indien krachtens wettelijk voorschrift voor de in dat onderdeel bedoelde aanvraag een advies van de agrarische beoordelingscommissie nodig is en wordt beoordeeld:</text:p>
                </table:table-cell>
                <table:table-cell table:style-name="entry" table:number-rows-spanned="1" table:number-columns-spanned="1">
                  <text:p text:style-name="table_al">
                    <text:span text:style-name="nadrukvet">1.050,00</text:span>
                  </text:p>
                </table:table-cell>
              </table:table-row>
              <table:table-row table:style-name="row">
                <table:table-cell table:style-name="entry" table:number-rows-spanned="1" table:number-columns-spanned="1">
                  <text:p text:style-name="table_al">2.2.1.2.4</text:p>
                </table:table-cell>
                <table:table-cell table:style-name="entry" table:number-rows-spanned="1" table:number-columns-spanned="1">
                  <text:p text:style-name="table_al">Onderzoekskos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onderdeel 2.2.1.1 genoemde bedrag wordt verhoogd met de kosten voor het tot stand brengen van het (partiële, wijzigen of uit te werken) bestemmingsplan (kosten beoordelen en/of opstellen ruimtelijke onderbouwing).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2.5</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2.1 bedraagt het tarief van de advieskosten voor het toetsen aan welstandsnota en/of beeldkwaliteitsplannen door de welstandscommissie volgens de op dat moment geldende tarieven van Welstand en MooiSticht. (zie bijlage tarieven welstandstoet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2.6</text:p>
                </table:table-cell>
                <table:table-cell table:style-name="entry" table:number-rows-spanned="1" table:number-columns-spanned="1">
                  <text:p text:style-name="table_al">Doorbelasten begeleidingskosten aan aanvrager</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genoemde in onderdeel 2.2.1.1. brengt de gemeente de kosten bij de aanvrager van een vooroverleg/concept aanvraag in rekening die zij maakt voor de begeleiding van het vooroverlegplan in de vooroverlegfase. Hierbij worden door de gemeente de aantoonbaar daadwerkelijk gemaakte (interne en externe) kosten periodiek aan de aanvrager doorbelast, nadat voorafgaand aan de werkzaamheden een kostenraming is overleg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3 - Omgevingsvergunn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span text:style-name="nadrukvet"> € 216.60, vermeerderd met 2,95% van de bouwkosten met een maximum van € 500.0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 bedraagt het tarief van de advieskosten voor het toetsen aan welstandsnota en/of beeldkwaliteitsplannen door de welstandscommissie volgens de op dat moment geldende tarievenstructuur van Welstand en MooiSticht. (zie bijlage tarieven welstandstoet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span text:style-name="nadrukvet">1.05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constructieberekeningen en teken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 bedraagt het tarief indien de ingediende constructieberekeningen en tekeningen moeten worden gecontroleer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met een bouwsom &lt; € 30.000,-</text:p>
                </table:table-cell>
                <table:table-cell table:style-name="entry" table:number-rows-spanned="1" table:number-columns-spanned="1">
                  <text:p text:style-name="table_al">
                    <text:span text:style-name="nadrukvet">224,50</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met een bouwsom van € 30.000,- tot € 150.000,-</text:p>
                </table:table-cell>
                <table:table-cell table:style-name="entry" table:number-rows-spanned="1" table:number-columns-spanned="1">
                  <text:p text:style-name="table_al">
                    <text:span text:style-name="nadrukvet">449,95</text:span>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met een bouwsom van € 150.000,- tot € 500.000,-</text:p>
                </table:table-cell>
                <table:table-cell table:style-name="entry" table:number-rows-spanned="1" table:number-columns-spanned="1">
                  <text:p text:style-name="table_al">
                    <text:span text:style-name="nadrukvet">675,05</text:span>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met een bouwsom van € 500.000,- tot € 1.500.000</text:p>
                </table:table-cell>
                <table:table-cell table:style-name="entry" table:number-rows-spanned="1" table:number-columns-spanned="1">
                  <text:p text:style-name="table_al">
                    <text:span text:style-name="nadrukvet">891,00</text:span>
                  </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met een bouwsom van € 1.500.000,- en meer</text:p>
                </table:table-cell>
                <table:table-cell table:style-name="entry" table:number-rows-spanned="1" table:number-columns-spanned="1">
                  <text:p text:style-name="table_al">
                    <text:span text:style-name="nadrukvet">1.35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geluidsonderzoe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 bedraagt het tarief indien de ingediende geluidsonderzoeken moeten worden gecontroleerd:</text:p>
                </table:table-cell>
                <table:table-cell table:style-name="entry" table:number-rows-spanned="1" table:number-columns-spanned="1">
                  <text:p text:style-name="table_al">
                    <text:span text:style-name="nadrukvet">443,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berekend overeenkomstig de tarieven vermeld in onderdeel 2.3.1 (bouwactiviteiten). Voor bouwkosten zoals genoemd in onderdeel 2.1.1.2 wordt aanlegkosten zoals genoemd in onderdeel 2.1.1.1 gelez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en 2º , van de Wabo moet worden overwogen (binnenplanse of buitenplanse afwijking):</text:p>
                </table:table-cell>
                <table:table-cell table:style-name="entry" table:number-rows-spanned="1" table:number-columns-spanned="1">
                  <text:p text:style-name="table_al">
                    <text:span text:style-name="nadrukvet"> € 458,95, vermeerderd met 0,5% van de bouwkosten tot een maximum v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6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aangevraagd en/of op grond van artikel 2.10, tweede lid, van de Wabo moet worden overwogen (buitenplanse afwijking/ project):</text:p>
                </table:table-cell>
                <table:table-cell table:style-name="entry" table:number-rows-spanned="1" table:number-columns-spanned="1">
                  <text:p text:style-name="table_al">
                    <text:span text:style-name="nadrukvet"> € 6771,30 vermeerderd met 0,5% van de bouwkosten tot een maximum van € 39.000,--</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Het in onderdeel 2.3.3.3 genoemde bedrag wordt verhoogd met de kosten voor het tot stand brengen van dit product (zoals kosten beoordelen onderbouw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span text:style-name="nadrukvet">688,40</text:span>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688,40</text:span>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688,40</text:span>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moet worden overwogen (afwijking van voorbereidingsbesluit):</text:p>
                </table:table-cell>
                <table:table-cell table:style-name="entry" table:number-rows-spanned="1" table:number-columns-spanned="1">
                  <text:p text:style-name="table_al">
                    <text:span text:style-name="nadrukvet">688,4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en 2º , van de Wabo moet worden overwogen (binnenplanse of buitenplanse afwijking):</text:p>
                </table:table-cell>
                <table:table-cell table:style-name="entry" table:number-rows-spanned="1" table:number-columns-spanned="1">
                  <text:p text:style-name="table_al">
                    <text:span text:style-name="nadrukvet"> € 573,70 vermeerderd m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00 per m2 van het gebied wat voor de afwijking in aanmerking komt tot een maximum v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5.600,--</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1o en 2o , van de Wabo moet worden overwogen (binnenplanse of buitenplanse afwijking) en de afwijking een incidenteel karakter heeft met een beperkte tijdsduur van maximaal één week.</text:p>
                </table:table-cell>
                <table:table-cell table:style-name="entry" table:number-rows-spanned="1" table:number-columns-spanned="1">
                  <text:p text:style-name="table_al">
                    <text:span text:style-name="nadrukvet">133,45</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aangevraagd en/of op grond van artikel 2.10, tweede lid, van de Wabo moet worden overwogen (buitenplanse afwijking/ project):</text:p>
                </table:table-cell>
                <table:table-cell table:style-name="entry" table:number-rows-spanned="1" table:number-columns-spanned="1">
                  <text:p text:style-name="table_al">
                    <text:span text:style-name="nadrukvet">€ 6.803,50, vermeerderd m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5,00 per m2 van het gebied wat voor de afwijking in aanmerking komt tot een maximum v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39.000,--</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Het in onderdeel 2.3.4.3 genoemde bedrag wordt verhoogd met de kosten voor het tot stand brengen van dit product (zoals kosten beoordelen onderbouw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span text:style-name="nadrukvet">917,95</text:span>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917,95</text:span>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917,95</text:span>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moet worden overwogen (afwijking van voorbereidingsbesluit):</text:p>
                </table:table-cell>
                <table:table-cell table:style-name="entry" table:number-rows-spanned="1" table:number-columns-spanned="1">
                  <text:p text:style-name="table_al">
                    <text:span text:style-name="nadrukvet">917,9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span text:style-name="nadrukvet">315,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inrichting met een vloeroppervlakte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 0 tot 100 m²</text:p>
                </table:table-cell>
                <table:table-cell table:style-name="entry" table:number-rows-spanned="1" table:number-columns-spanned="1">
                  <text:p text:style-name="table_al">
                    <text:span text:style-name="nadrukvet">507,60</text:span>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 100 tot 500 m²</text:p>
                </table:table-cell>
                <table:table-cell table:style-name="entry" table:number-rows-spanned="1" table:number-columns-spanned="1">
                  <text:p text:style-name="table_al">
                    <text:span text:style-name="nadrukvet">1.171,20</text:span>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 500 tot 2.000 m²</text:p>
                </table:table-cell>
                <table:table-cell table:style-name="entry" table:number-rows-spanned="1" table:number-columns-spanned="1">
                  <text:p text:style-name="table_al">
                    <text:span text:style-name="nadrukvet">1.835,20</text:span>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 2.000 tot 5.000 m²</text:p>
                </table:table-cell>
                <table:table-cell table:style-name="entry" table:number-rows-spanned="1" table:number-columns-spanned="1">
                  <text:p text:style-name="table_al">
                    <text:span text:style-name="nadrukvet">2.498,95</text:span>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 5.000 tot 15.000 m²</text:p>
                </table:table-cell>
                <table:table-cell table:style-name="entry" table:number-rows-spanned="1" table:number-columns-spanned="1">
                  <text:p text:style-name="table_al">
                    <text:span text:style-name="nadrukvet">3.826,70</text:span>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15.000 tot 25.000 m²</text:p>
                </table:table-cell>
                <table:table-cell table:style-name="entry" table:number-rows-spanned="1" table:number-columns-spanned="1">
                  <text:p text:style-name="table_al">
                    <text:span text:style-name="nadrukvet">4.407,55</text:span>
                  </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25.000 tot 50.000 m²</text:p>
                </table:table-cell>
                <table:table-cell table:style-name="entry" table:number-rows-spanned="1" table:number-columns-spanned="1">
                  <text:p text:style-name="table_al">
                    <text:span text:style-name="nadrukvet">5.071,40</text:span>
                  </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50.000 tot meer m²</text:p>
                </table:table-cell>
                <table:table-cell table:style-name="entry" table:number-rows-spanned="1" table:number-columns-spanned="1">
                  <text:p text:style-name="table_al">
                    <text:span text:style-name="nadrukvet">6.316,05</text:spa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in behandeling nemen van een aanvraag tot wijziging van de volgens artikel 2.1, eerste lid, onder d, van de Wabo of conform voorgaande regelingen afgegeven vergunning, wanneer het aantal m2 vloeroppervlak van de oorspronkelijke vergunning niet wordt overschreden:</text:p>
                </table:table-cell>
                <table:table-cell table:style-name="entry" table:number-rows-spanned="1" table:number-columns-spanned="1">
                  <text:p text:style-name="table_al">
                    <text:span text:style-name="nadrukvet">258,45</text:spa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voor het in behandeling nemen van een aanvraag tot uitbreiding van de volgens artikel 2.1, eerste lid, onder d, van de Wabo of conform voorgaande regelingen afgegeven vergunning, waarbij alleen leges worden berekend conform 2.3.5.1.1 tot en met 2.3.5.1.8 over het aantal m2 van de uitbreiding. Eventuele wijzigingen worden om niet meegenom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a. rijksmonument), bedraagt het tarie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het herstellen, gebruiken of laten gebruiken van een monument op een wijze waardoor het wordt ontsierd of in gevaar gebracht</text:p>
                </table:table-cell>
                <table:table-cell table:style-name="entry" table:number-rows-spanned="1" table:number-columns-spanned="1">
                  <text:p text:style-name="table_al">
                    <text:span text:style-name="nadrukvet">917,95</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2, eerste lid, onder b, van de Wabo (gemeentelijk monument), bedraagt het tarie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slopen, verstoren, verplaatsen of in enig opzicht wijzigen van een monument of het herstellen, gebruiken of laten gebruiken van een monument op een wijze waardoor het wordt ontsierd of in gevaar gebracht</text:p>
                </table:table-cell>
                <table:table-cell table:style-name="entry" table:number-rows-spanned="1" table:number-columns-spanned="1">
                  <text:p text:style-name="table_al">
                    <text:span text:style-name="nadrukvet">344,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ext:span text:style-name="nadrukvet">458,9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458,95</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Het in onderdeel 2.3.8 genoemde bedrag wordt verhoogd met de kosten voor het realiseren van het aanleggen van een weg of verandering brengen in de wijze van aanleg van een weg.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
                    <text:span text:style-name="nadrukvet">458,95</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Het in onderdeel 2.3.9 genoemde bedrag wordt verhoogd met de kosten voor het realiseren van het maken, hebben, veranderen of veranderen van het gebruik van een uitweg.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bescherm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span text:style-name="nadrukvet">458,95</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span text:style-name="nadrukvet">458,9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2.7, tweede lid, van de Wet natuurbescherming</text:p>
                </table:table-cell>
                <table:table-cell table:style-name="entry" table:number-rows-spanned="1" table:number-columns-spanned="1">
                  <text:p text:style-name="table_al">
                    <text:span text:style-name="nadrukvet">917,9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aanvraag om een omgevingsvergunning betrekking heeft op een handeling waarvoor op grond van artikel 3.3 en  3.8 van de Wet natuurbescherming en artikel 3.8 gelezen in samenhang met artikel 3.10, tweede lid, van de Wet natuurbescherming ontheffing of vrijstelling nodig is, bedraagt het tarief:</text:p>
                </table:table-cell>
                <table:table-cell table:style-name="entry" table:number-rows-spanned="1" table:number-columns-spanned="1">
                  <text:p text:style-name="table_al">
                    <text:span text:style-name="nadrukvet">917,9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Reclam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de Algemene Plaatselijke Verordening een vergunning of ontheffing is vereist, als bedoeld in artikel 2.2, eerste lid, aanhef en onder h en/of i, van de Wabo, bedraagt het tarief:</text:p>
                </table:table-cell>
                <table:table-cell table:style-name="entry" table:number-rows-spanned="1" table:number-columns-spanned="1">
                  <text:p text:style-name="table_al">
                    <text:span text:style-name="nadrukvet">458,9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458,95</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span text:style-name="nadrukvet">348,50</text:span>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span text:style-name="nadrukvet">348,50</text:span>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als het een gemeentelijke verordening betreft, bedraagt het tarief voor administratieve handelingen, wijziging tenaamstelling etc.:</text:p>
                </table:table-cell>
                <table:table-cell table:style-name="entry" table:number-rows-spanned="1" table:number-columns-spanned="1">
                  <text:p text:style-name="table_al">
                    <text:span text:style-name="nadrukvet">348,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span text:style-name="nadrukvet">348,50</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span text:style-name="nadrukvet">858,4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text:p>
                </table:table-cell>
                <table:table-cell table:style-name="entry" table:number-rows-spanned="1" table:number-columns-spanned="1">
                  <text:p text:style-name="table_al">
                    <text:span text:style-name="nadrukvet">440,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span text:style-name="nadrukvet">817,55</text:span>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span text:style-name="nadrukvet">817,5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4 - Vermindering (reserver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5 - Teruggaa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planologisch strijdig gebruik, gebruiken bouwwerken in relatie tot brandveiligheid, of monumentactivitei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planologisch strijdig gebruik, gebruiken bouwwerken in relatie tot brandveiligheid, of monumentactiviteiten, als bedoeld in de onderdelen 2.3.1.1, 2.3.2, 2.3.3.1, 2.3.3.3, 2.3.4.1, 2.3.4.3, 2.3.5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span text:style-name="nadrukvet">90% van de op grond van die onderdelen voor de betreffende activiteit verschuldigde leg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planologisch strijdig gebruik, gebruiken bouwwerken in relatie tot brandveiligheid, of monumentactivitei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 aanleg-, planologisch strijdig gebruik, gebruiken bouwwerken in relatie tot brandveiligheid, of monumentactiviteiten, als bedoeld in de onderdelen 2.3.1.1, 2.3.2, 2.3.3.1, 2.3.3.3, 2.3.4.1, 2.3.4.3, 2.3.5 of 2.3.6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het niet compleetverklaring (4:5 Awb) van een omgevingsvergunning voor bouw-, aanleg-, planologisch strijdig gebruik, gebruiken bouwwerken in relatie tot brandveiligheid, of monumentactivitei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 aanleg-, planologisch strijdig gebruik, gebruiken bouwwerken in relatie tot brandveiligheid, of monumentactiviteiten, als bedoeld in de onderdelen 2.3.1.1, 2.3.2, 2.3.3.1, 2.3.3.3, 2.3.4.1, 2.3.4.3, 2.3.5 en 2.3.6 niet compleet verklaard, bestaat aanspraak op teruggaaf van een deel van de leges. De teruggaaf bedraagt 75% van de op grond van die onderdelen voor de betreffende activiteit verschuldigde leges tot een maximum van € 2.00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 afwijking van 2.5.1 enkel voor een project dat geheel of gedeeltelijk bestaat uit planologisch strijdig gebruik / project als bedoeld in de onderdelen 2.3.3.1, 2.3.3.3, 2.3.4.1, 2.3.4.3, indien de aanvraag binnen 8 weken na indiening wordt ingetrokken, bestaat aanspraak op teruggaaf van een deel van de leges. De teruggaaf bedraagt 95% 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6 - Intrekking omgevingsvergunn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eruggaaf als gevolg van intrekking verleende omgevingsvergunning voor bouw-, aanleg-, planologisch strijdig gebruik, gebruiken bouwwerken in relatie tot brandveiligheid, of monumentactivitei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planologisch strijdig gebruik, gebruiken bouwwerken in relatie tot brandveiligheid, of monumentenactiviteiten als bedoeld in de onderdelen 2.3.1.1, 2.3.2, 2.3.3.1, 2.3.3.3, 2.3.4.1, 2.3.4.3, 2.3.5 en 2.3.6 intrekt, bestaat tot en met 12 maanden na verlening van de vergunning aanspraak op teruggaaf van een deel van de leges, mits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Teruggaaf als gevolg van intrekking verleende omgevingsvergunning op verzoek van de aanvrager voor bouw-, aanleg-, planologisch strijdig gebruik, gebruiken bouwwerken in relatie tot brandveiligheid, of monumentenactivitei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planologisch strijdig gebruik, gebruiken bouwwerken in relatie tot brandveiligheid, of monumentenactiviteiten als bedoeld in de onderdelen 2.3.1.1, 2.3.2, 2.3.3.1, 2.3.3.3, 2.3.4.1, 2.3.4.3, 2.3.5 en 2.3.6, intrekt op verzoek van de aanvrager conform 2.33, tweede lid, onder b Wabo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7 - Wijziging omgevingsvergunning als gevolg van wijziging projec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span text:style-name="nadrukvet">€ 216,60, vermeerderd met 0,2% van de bouwkos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8 - Bestemmingswijzigingen zonder activiteite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zoals een partiële herziening</text:p>
                </table:table-cell>
                <table:table-cell table:style-name="entry" table:number-rows-spanned="1" table:number-columns-spanned="1">
                  <text:p text:style-name="table_al">
                    <text:span text:style-name="nadrukvet">10.326,00</text:spa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wijzigen)</text:p>
                </table:table-cell>
                <table:table-cell table:style-name="entry" table:number-rows-spanned="1" table:number-columns-spanned="1">
                  <text:p text:style-name="table_al">
                    <text:span text:style-name="nadrukvet">5.736,70</text:span>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b, van de Wet ruimtelijke ordening (uitwerken) </text:p>
                </table:table-cell>
                <table:table-cell table:style-name="entry" table:number-rows-spanned="1" table:number-columns-spanned="1">
                  <text:p text:style-name="table_al">
                    <text:span text:style-name="nadrukvet">5.736,70</text:span>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sprake is van aanvullend onderzoek of meerkosten, bij genoemde aanvragen onder artikel 2.8.1, 2.8.2 en 2.8.3, dan zullen deze via een extra opdracht uitgezet worden bij de Omgevingsdienst Regio Utrecht. Deze extra kosten zullen, na instemming door de aanvrager van een voorafgaande overlegde kostenraming, één op één in rekening worden gebracht bij de aanvrager of initiatiefnemer.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nemen van een voorbereidingsbesluit als bedoeld in artikel 3.7 van de Wet ruimtelijke ordening</text:p>
                </table:table-cell>
                <table:table-cell table:style-name="entry" table:number-rows-spanned="1" table:number-columns-spanned="1">
                  <text:p text:style-name="table_al">
                    <text:span text:style-name="nadrukvet">2.294,75</text:span>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in onderdeel 2.8.1, 2.8.2 of 2.8.3 genoemde bedrag wordt verhoogd met de kosten voor het tot stand brengen van het (partiële, wijzigen of uit te werken) bestemmingsplan (kosten beoordelen en/of opstellen ruimtelijke onderbouwing).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9 - 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0 - In deze titel niet benoemde beschikk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span text:style-name="nadrukvet">188,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itel 3 Dienstverlening Europese dienstenrichtlij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 - Horeca</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van het in behandeling nemen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op grond van artikel 3 van de Drank- en Horecawet (primaire vergunning horeca/ slijterij)</text:p>
                </table:table-cell>
                <table:table-cell table:style-name="entry" table:number-rows-spanned="1" table:number-columns-spanned="1">
                  <text:p text:style-name="table_al">
                    <text:span text:style-name="nadrukvet">427,45</text:span>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als bedoeld in artikel 30 van de Drank- en Horecawet (wijzing van de inrichting)</text:p>
                </table:table-cell>
                <table:table-cell table:style-name="entry" table:number-rows-spanned="1" table:number-columns-spanned="1">
                  <text:p text:style-name="table_al">
                    <text:span text:style-name="nadrukvet">183,55</text:span>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a, eerste lid van de Drank- en Horecawet</text:p>
                </table:table-cell>
                <table:table-cell table:style-name="entry" table:number-rows-spanned="1" table:number-columns-spanned="1">
                  <text:p text:style-name="table_al">
                    <text:span text:style-name="nadrukvet">183,55</text:span>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als bedoeld in artikel 4, vierde lid van de Drank- en Horecawet</text:p>
                </table:table-cell>
                <table:table-cell table:style-name="entry" table:number-rows-spanned="1" table:number-columns-spanned="1">
                  <text:p text:style-name="table_al">
                    <text:span text:style-name="nadrukvet">91,80</text:span>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krijgen van een ontheffing als bedoeld in artikel 35 van de Drank- en Horecawet (o.a. alcohol tijdens evenement)</text:p>
                </table:table-cell>
                <table:table-cell table:style-name="entry" table:number-rows-spanned="1" table:number-columns-spanned="1">
                  <text:p text:style-name="table_al">
                    <text:span text:style-name="nadrukvet">91,8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2 - Organiseren evenemen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at in dit hoofdstuk wordt verstaan onder evenementen categorie A, B en C is vastgelegd in het vigerende evenementenvergunningsbeleid van de gemeente Bunnik.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A-evenement</text:p>
                </table:table-cell>
                <table:table-cell table:style-name="entry" table:number-rows-spanned="1" table:number-columns-spanned="1">
                  <text:p text:style-name="table_al">
                    <text:span text:style-name="nadrukvet">133,4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B-evenement</text:p>
                </table:table-cell>
                <table:table-cell table:style-name="entry" table:number-rows-spanned="1" table:number-columns-spanned="1">
                  <text:p text:style-name="table_al">
                    <text:span text:style-name="nadrukvet">266,80</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ategorie C-evenement</text:p>
                </table:table-cell>
                <table:table-cell table:style-name="entry" table:number-rows-spanned="1" table:number-columns-spanned="1">
                  <text:p text:style-name="table_al">
                    <text:span text:style-name="nadrukvet">480,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3 - Prostitutiebedrijv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2.124,95</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1.426,4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4 - Splitsingsvergunning woonruimt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plitsingsvergunning als bedoeld in artikel 33 van de Huisvestingswet</text:p>
                </table:table-cell>
                <table:table-cell table:style-name="entry" table:number-rows-spanned="1" table:number-columns-spanned="1">
                  <text:p text:style-name="table_al">
                    <text:span text:style-name="nadrukvet">427,4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5 - Leefmilieuverordening - Reserver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6 - Brandbeveiligingsverorden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span text:style-name="nadrukvet">25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inrichting met een vloeroppervlakte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 0 tot 100 m²</text:p>
                </table:table-cell>
                <table:table-cell table:style-name="entry" table:number-rows-spanned="1" table:number-columns-spanned="1">
                  <text:p text:style-name="table_al">
                    <text:span text:style-name="nadrukvet">259,00</text:span>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 100 tot 500 m²</text:p>
                </table:table-cell>
                <table:table-cell table:style-name="entry" table:number-rows-spanned="1" table:number-columns-spanned="1">
                  <text:p text:style-name="table_al">
                    <text:span text:style-name="nadrukvet">342,35</text:span>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 500 tot 2.000 m²</text:p>
                </table:table-cell>
                <table:table-cell table:style-name="entry" table:number-rows-spanned="1" table:number-columns-spanned="1">
                  <text:p text:style-name="table_al">
                    <text:span text:style-name="nadrukvet">508,60</text:span>
                  </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 2.000 tot 5.000 m²</text:p>
                </table:table-cell>
                <table:table-cell table:style-name="entry" table:number-rows-spanned="1" table:number-columns-spanned="1">
                  <text:p text:style-name="table_al">
                    <text:span text:style-name="nadrukvet">675,00</text:span>
                  </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 5.000 tot 15.000 m²</text:p>
                </table:table-cell>
                <table:table-cell table:style-name="entry" table:number-rows-spanned="1" table:number-columns-spanned="1">
                  <text:p text:style-name="table_al">
                    <text:span text:style-name="nadrukvet">841,40</text:span>
                  </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15.000 tot 25.000 m²</text:p>
                </table:table-cell>
                <table:table-cell table:style-name="entry" table:number-rows-spanned="1" table:number-columns-spanned="1">
                  <text:p text:style-name="table_al">
                    <text:span text:style-name="nadrukvet">1.007,80</text:span>
                  </text:p>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1">
                  <text:p text:style-name="table_al">25.000 tot 50.000 m²</text:p>
                </table:table-cell>
                <table:table-cell table:style-name="entry" table:number-rows-spanned="1" table:number-columns-spanned="1">
                  <text:p text:style-name="table_al">
                    <text:span text:style-name="nadrukvet">1.174,10</text:span>
                  </text:p>
                </table:table-cell>
              </table:table-row>
              <table:table-row table:style-name="row">
                <table:table-cell table:style-name="entry" table:number-rows-spanned="1" table:number-columns-spanned="1">
                  <text:p text:style-name="table_al">3.6.1.8</text:p>
                </table:table-cell>
                <table:table-cell table:style-name="entry" table:number-rows-spanned="1" table:number-columns-spanned="1">
                  <text:p text:style-name="table_al">50.000 tot meer m²</text:p>
                </table:table-cell>
                <table:table-cell table:style-name="entry" table:number-rows-spanned="1" table:number-columns-spanned="1">
                  <text:p text:style-name="table_al">
                    <text:span text:style-name="nadrukvet">1.340,50</text:span>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voor het in behandeling nemen van een aanvraag tot wijziging van de volgens artikel 2, eerste lid, van de Brandbeveiligingsverordening afgegeven vergunning, wanneer het aantal m2 vloeroppervlak van de oorspronkelijke vergunning niet wordt overschreden:</text:p>
                </table:table-cell>
                <table:table-cell table:style-name="entry" table:number-rows-spanned="1" table:number-columns-spanned="1">
                  <text:p text:style-name="table_al">
                    <text:span text:style-name="nadrukvet">259,00</text:span>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voor het in behandeling nemen van een aanvraag tot uitbreiding van de volgens artikel 2, eerste lid, van de Brandbeveiligingsverordening afgegeven vergunning, waarbij alleen leges worden berekend conform 3.6.1.1 tot en met 3.6.1.8 over het aantal m2 van de uitbreiding. Eventuele wijzigingen worden om niet meegenom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7 - In deze titel niet benoemde vergunning, ontheffing of andere beschikk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span text:style-name="nadrukvet">189,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8 - Overige vergunn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voor en ontheffing als bedoeld in artikel 2:10, vierde lid, van de Algemene plaatselijke verordening:</text:p>
                </table:table-cell>
                <table:table-cell table:style-name="entry" table:number-rows-spanned="1" table:number-columns-spanned="1">
                  <text:p text:style-name="table_al">
                    <text:span text:style-name="nadrukvet">131,15</text:span>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tot afgifte van een vergunning voor het innemen van een standplaats als bedoeld in artikel 5:18 van de Algemene Plaatselijke Verordening:</text:p>
                </table:table-cell>
                <table:table-cell table:style-name="entry" table:number-rows-spanned="1" table:number-columns-spanned="1">
                  <text:p text:style-name="table_al">
                    <text:span text:style-name="nadrukvet">133,80</text:span>
                  </text:p>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Het tarief bedraagt voor het in behandeling nemen van een aanvraag voor een ontheffing voor het aanbieden e.d. van geschreven of gedrukte stukken of afbeeldingen als bedoeld in artikel 2:3 van de Algemene Plaatselijke Verordening</text:p>
                </table:table-cell>
                <table:table-cell table:style-name="entry" table:number-rows-spanned="1" table:number-columns-spanned="1">
                  <text:p text:style-name="table_al">
                    <text:span text:style-name="nadrukvet">67,25</text:span>
                  </text:p>
                </table:table-cell>
              </table:table-row>
              <table:table-row table:style-name="row">
                <table:table-cell table:style-name="entry" table:number-rows-spanned="1" table:number-columns-spanned="1">
                  <text:p text:style-name="table_al">3.8.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4.3</text:p>
                </table:table-cell>
                <table:table-cell table:style-name="entry" table:number-rows-spanned="1" table:number-columns-spanned="1">
                  <text:p text:style-name="table_al">Het tarief bedraagt voor het in behandeling nemen van een aanvraag voor een vergunning voor het organiseren van een snuffelmarkt e.d. als bedoeld in artikel 5:23 van de Algemene Plaatselijke Verordening</text:p>
                </table:table-cell>
                <table:table-cell table:style-name="entry" table:number-rows-spanned="1" table:number-columns-spanned="1">
                  <text:p text:style-name="table_al">
                    <text:span text:style-name="nadrukvet">34,70</text:span>
                  </text:p>
                </table:table-cell>
              </table:table-row>
              <table:table-row table:style-name="row">
                <table:table-cell table:style-name="entry" table:number-rows-spanned="1" table:number-columns-spanned="1">
                  <text:p text:style-name="table_al">3.8.4.4</text:p>
                </table:table-cell>
                <table:table-cell table:style-name="entry" table:number-rows-spanned="1" table:number-columns-spanned="1">
                  <text:p text:style-name="table_al">Het tarief bedraagt voor het in behandeling nemen van een aanvraag voor een ontheffing voor het verbranden van afval als bedoeld in artikel 5:34 van de Algemene Plaatselijke Verordening</text:p>
                </table:table-cell>
                <table:table-cell table:style-name="entry" table:number-rows-spanned="1" table:number-columns-spanned="1">
                  <text:p text:style-name="table_al">
                    <text:span text:style-name="nadrukvet">232,90</text:span>
                  </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Niet genoemde vergunning of ontheff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overige hiervoor niet genoemde vergunningen, beschikkingen en ontheffingen verleend op grond van de Algemene Plaatselijke Verordening of andere bijzondere wetten</text:p>
                </table:table-cell>
                <table:table-cell table:style-name="entry" table:number-rows-spanned="1" table:number-columns-spanned="1">
                  <text:p text:style-name="table_al">
                    <text:span text:style-name="nadrukvet">37,75</text:span>
                  </text:p>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6.1</text:p>
                </table:table-cell>
                <table:table-cell table:style-name="entry" table:number-rows-spanned="1" table:number-columns-spanned="1">
                  <text:p text:style-name="table_al">een aanvraag tot het verkrijgen van een vergunning ingevolge artikel 2:28 van de Algemene Plaatselijke Verordening</text:p>
                </table:table-cell>
                <table:table-cell table:style-name="entry" table:number-rows-spanned="1" table:number-columns-spanned="1">
                  <text:p text:style-name="table_al">
                    <text:span text:style-name="nadrukvet">428,45</text:span>
                  </text:p>
                </table:table-cell>
              </table:table-row>
              <table:table-row table:style-name="row">
                <table:table-cell table:style-name="entry" table:number-rows-spanned="1" table:number-columns-spanned="1">
                  <text:p text:style-name="table_al">3.8.6.2</text:p>
                </table:table-cell>
                <table:table-cell table:style-name="entry" table:number-rows-spanned="1" table:number-columns-spanned="1">
                  <text:p text:style-name="table_al">een aanvraag tot het wijzigen van een vergunning ingevolge artikel 2:28 van de Algemene Plaatselijke Verordening</text:p>
                </table:table-cell>
                <table:table-cell table:style-name="entry" table:number-rows-spanned="1" table:number-columns-spanned="1">
                  <text:p text:style-name="table_al">
                    <text:span text:style-name="nadrukvet">183,65</text:span>
                  </text:p>
                </table:table-cell>
              </table:table-row>
              <table:table-row table:style-name="row">
                <table:table-cell table:style-name="entry" table:number-rows-spanned="1" table:number-columns-spanned="1">
                  <text:p text:style-name="table_al">3.8.6.3</text:p>
                </table:table-cell>
                <table:table-cell table:style-name="entry" table:number-rows-spanned="1" table:number-columns-spanned="1">
                  <text:p text:style-name="table_al">een aanvraag tot het verkrijgen van een vrijstelling als bedoeld in artikel 2:28 van de Algemene Plaatselijke Verordening</text:p>
                </table:table-cell>
                <table:table-cell table:style-name="entry" table:number-rows-spanned="1" table:number-columns-spanned="1">
                  <text:p text:style-name="table_al">
                    <text:span text:style-name="nadrukvet">92,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bij raadsbesluit van 22 december 2022</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082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2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2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Verordening leges gemeente Bunnik 2022</meta:user-defined>
    <dc:language>nl</dc:language>
    <meta:user-defined meta:name="OVERHEIDop.locatietype/OVERHEIDop.gebiedsmarkering">Gemeente</meta:user-defined>
    <meta:user-defined meta:name="DC.title">LEGESVERORDENING GEMEENTE BUNNIK 2023</meta:user-defined>
    <meta:user-defined meta:name="DCTERMS.W3CDTF/DCTERMS.available">2022-12-29</meta:user-defined>
    <meta:user-defined meta:name="DCTERMS.W3CDTF/OVERHEIDop.jaargang">2022</meta:user-defined>
    <meta:user-defined meta:name="OVERHEIDop.externeBijlage">Tarieventabel Welstandtoets|exb-2022-71242</meta:user-defined>
    <meta:user-defined meta:name="OVERHEIDop.publicationIssue">580828</meta:user-defined>
    <meta:user-defined meta:name="OVERHEIDop.betreftRegeling">CVDR690342_1</meta:user-defined>
    <meta:user-defined meta:name="xs:date/OVERHEIDop.startdatum">2023-01-01</meta:user-defined>
    <meta:user-defined meta:name="OVERHEIDop.GmbID/DC.identifier">gmb-2022-580828</meta:user-defined>
    <meta:user-defined meta:name="OVERHEIDop.versieInformatie"/>
  </office:meta>
</office:document-meta>
</file>