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2, Luchtenburgseweg 2, 4858 RJ (22ZK01405)</text:span>
          </text:p>
            <text:p text:style-name="last-al">intern verbouwen tiend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82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823</meta:user-defined>
    <meta:user-defined meta:name="OVERHEIDop.GmbID/DC.identifier">gmb-2022-580823</meta:user-defined>
    <meta:user-defined meta:name="OVERHEIDop.versieInformatie"/>
  </office:meta>
</office:document-meta>
</file>