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0 dennenbomen en 3 lariksen aan Koeweg 17, 19, 21 en 23,8162PH Epe (64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0 dennenbomen en 3 lariksen aan Koeweg 17, 19, 21 en 23, 8162PH Epe.</text:p>
            <text:p text:style-name="common-al">Datum aanvraag:  22-12-2022</text:p>
            <text:p text:style-name="common-al">Zaaknummer : 6482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08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518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0 dennenbomen en 3 lariksen aan Koeweg 17, 19, 21 en 23,8162PH Epe (64826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21</meta:user-defined>
    <meta:user-defined meta:name="OVERHEIDop.GmbID/DC.identifier">gmb-2022-580821</meta:user-defined>
    <meta:user-defined meta:name="OVERHEIDop.versieInformatie"/>
  </office:meta>
</office:document-meta>
</file>