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22, Wildertstraat 1-1a, 4861 PS (22ZK01549)</text:span>
          </text:p>
            <text:p text:style-name="common-al">bouwen woning met twee bijgebouw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19</meta:user-defined>
    <meta:user-defined meta:name="OVERHEIDop.GmbID/DC.identifier">gmb-2022-580819</meta:user-defined>
    <meta:user-defined meta:name="OVERHEIDop.versieInformatie"/>
  </office:meta>
</office:document-meta>
</file>