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22, van Leuvenlaan 2, 5131 GP (22ZK01548)</text:span>
          </text:p>
            <text:p text:style-name="common-al">bouwen 2 seniorenwoning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081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1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1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818</meta:user-defined>
    <meta:user-defined meta:name="OVERHEIDop.GmbID/DC.identifier">gmb-2022-580818</meta:user-defined>
    <meta:user-defined meta:name="OVERHEIDop.versieInformatie"/>
  </office:meta>
</office:document-meta>
</file>