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rtenhoefsedijk 137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december 2022 besloten om de beslistermijn voor de aanvraag omgevingsvergunning voor het plaatsen van vier dakkapellen op de locatie Kortenhoefsedijk 137 te Kortenhoef te verlengen voor een periode van maximaal 6 weken (zaaknummerZ.754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08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ortenhoefsedijk 137 te Kortenhoef</meta:user-defined>
    <meta:user-defined meta:name="DCTERMS.W3CDTF/DCTERMS.available">2022-12-29</meta:user-defined>
    <meta:user-defined meta:name="DCTERMS.W3CDTF/OVERHEIDop.jaargang">2022</meta:user-defined>
    <meta:user-defined meta:name="OVERHEIDop.publicationIssue">580817</meta:user-defined>
    <meta:user-defined meta:name="OVERHEIDop.GmbID/DC.identifier">gmb-2022-580817</meta:user-defined>
    <meta:user-defined meta:name="OVERHEIDop.versieInformatie"/>
  </office:meta>
</office:document-meta>
</file>