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Zierikzee, Scheepstimmerdijk, nabij Noordhavenp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Zierikzee, Scheepstimmerdijk, nabij Noordhavenpoort.</text:span>
          </text:p>
            <text:p text:style-name="common-al">Zaakomschrijving: het plaatsen van een katapult of blijde tbv Middeleeuwse spelen </text:p>
            <text:p text:style-name="common-al">Zaaknummer: 746846</text:p>
            <text:p text:style-name="common-al">Beschikking datum verzonden: 27-12-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8081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81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81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746846</meta:user-defined>
    <meta:user-defined meta:name="DCTERMS.abstract">het plaatsen van een katapult of blijde tbv Middeleeuwse spelen </meta:user-defined>
    <dc:language>nl</dc:language>
    <meta:user-defined meta:name="OVERHEIDop.locatietype/OVERHEIDop.gebiedsmarkering">Punt</meta:user-defined>
    <meta:user-defined meta:name="DC.title">Tijdelijk gebruik openbare weg verleend, Zierikzee, Scheepstimmerdijk, nabij Noordhavenpoort</meta:user-defined>
    <meta:user-defined meta:name="DCTERMS.W3CDTF/DCTERMS.available">2022-12-29</meta:user-defined>
    <meta:user-defined meta:name="DCTERMS.W3CDTF/OVERHEIDop.jaargang">2022</meta:user-defined>
    <meta:user-defined meta:name="OVERHEIDop.publicationIssue">580810</meta:user-defined>
    <meta:user-defined meta:name="OVERHEIDop.GmbID/DC.identifier">gmb-2022-580810</meta:user-defined>
    <meta:user-defined meta:name="OVERHEIDop.versieInformatie"/>
  </office:meta>
</office:document-meta>
</file>