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-12-2022, Carnavalsoptocht Molenschot 2023 op 18-02-2023 van 12:30 tot 16:30 uur door de straten van Molenschot. (422787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8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07</meta:user-defined>
    <meta:user-defined meta:name="OVERHEIDop.GmbID/DC.identifier">gmb-2022-580807</meta:user-defined>
    <meta:user-defined meta:name="OVERHEIDop.versieInformatie"/>
  </office:meta>
</office:document-meta>
</file>