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-12-2022, Jaarmarkt camping d’n Mastendol op 30-07-2023 van 10:00 uur tot 17:30 uur (muziekfeest tot 21:30 uur) op de Oosterhoutseweg 13 in Rijen (421956)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8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06</meta:user-defined>
    <meta:user-defined meta:name="OVERHEIDop.GmbID/DC.identifier">gmb-2022-580806</meta:user-defined>
    <meta:user-defined meta:name="OVERHEIDop.versieInformatie"/>
  </office:meta>
</office:document-meta>
</file>