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eestavond voor genodigden bij Versteijnen Trucks 5 jaar op 25 maart 2023 van 19:00 tot 02:00 in Gilze, Broekakkerweg 16-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8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04</meta:user-defined>
    <meta:user-defined meta:name="OVERHEIDop.GmbID/DC.identifier">gmb-2022-580804</meta:user-defined>
    <meta:user-defined meta:name="OVERHEIDop.versieInformatie"/>
  </office:meta>
</office:document-meta>
</file>