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oningsdag Gilze 2023  op 27 april 2023 van 10:30 tot 18:00 in Gilze Kerkstraat en het Patron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79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9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99</meta:user-defined>
    <meta:user-defined meta:name="OVERHEIDop.GmbID/DC.identifier">gmb-2022-580799</meta:user-defined>
    <meta:user-defined meta:name="OVERHEIDop.versieInformatie"/>
  </office:meta>
</office:document-meta>
</file>