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uk en Amerikaanse eik aan Wisselseweg 55, 8162RM Epe (6051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beuk en Amerikaanse eik aan Wisselseweg 55, 8162RM Epe.Datum besluit:  21-12-2022Zaaknummer:  60513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8079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9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9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51807</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een beuk en Amerikaanse eik aan Wisselseweg 55, 8162RM Epe (605135)</meta:user-defined>
    <meta:user-defined meta:name="DCTERMS.W3CDTF/DCTERMS.available">2022-12-29</meta:user-defined>
    <meta:user-defined meta:name="DCTERMS.W3CDTF/OVERHEIDop.jaargang">2022</meta:user-defined>
    <meta:user-defined meta:name="OVERHEIDop.publicationIssue">580798</meta:user-defined>
    <meta:user-defined meta:name="OVERHEIDop.GmbID/DC.identifier">gmb-2022-580798</meta:user-defined>
    <meta:user-defined meta:name="OVERHEIDop.versieInformatie"/>
  </office:meta>
</office:document-meta>
</file>