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Toeristenbelasting 2023</text:p>
      <text:section text:name="regeling_id1-3-2" text:style-name="regeling">
        <text:section text:name="aanhef_id1-3-2-1" text:style-name="aanhef">
          <text:section text:name="preambule_id1-3-2-1-1" text:style-name="preambule">
            <text:p text:style-name="al">volgnummer : 22.112/ 22bs00108</text:p>
            <text:p text:style-name="al">datum raad : 8 november 2022</text:p>
            <text:p text:style-name="al">agendapunt : </text:p>
            <text:p text:style-name="al">onderwerp : “Verordening toeristenbelasting 2023”</text:p>
            <text:p text:style-name="al"/>
            <text:p text:style-name="al">De raad van de gemeente Veldhoven;</text:p>
            <text:p text:style-name="al"/>
            <text:p text:style-name="al"/>
            <text:p text:style-name="al">gezien het voorstel van burgemeester en wethouders van 11 oktober 2022, nr. 22.101</text:p>
            <text:p text:style-name="al"/>
            <text:p text:style-name="al">gelet op artikel 224 van de Gemeentewet.</text:p>
            <text:p text:style-name="al"/>
            <text:p text:style-name="al">b e s l u i t :</text:p>
            <text:p text:style-name="al">vast te stellen de</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1.</text:number>
                <text:p text:style-name="al">Hotel</text:p>
              </text:list-item>
            </text:list>
            <text:p text:style-name="al">Een accommodatie met slaapplaatsen voor logiesverstrekking in overwegend een- en tweepersoonskamers tegen boeking per nacht, waar afzonderlijke maaltijden, kleine etenswaren en dranken kunnen worden verstrekt aan gasten en aan passanten.</text:p>
            <text:list text:style-name="id1-3-2-2-3-5">
              <text:list-item text:style-override="id1-3-2-2-3-5-1">
                <text:number>2.</text:number>
                <text:p text:style-name="al">Groepsaccommodatie</text:p>
              </text:list-item>
            </text:list>
            <text:p text:style-name="al">Een accommodatie met ten minste twintig slaapplaatsen die logies overwegend aan personen in groepsverband (geen gezinsverband zijnde) verstrekt, met slaapgelegenheid in kamers, zalen, huisjes, tenthuisjes, appartementen en / of tenten, die gasten mogelijk met 'vreemden' moeten delen. Onder groepsaccommodaties worden verstaan: kampeerboerderijen, vakantiehuizen, kindervakantiehuizen, scoutinghuizen, natuurvriendenhuizen, tentenkampen en logiesaccommodaties behorende tot watersportcentra en maneges.</text:p>
            <text:list text:style-name="id1-3-2-2-3-7">
              <text:list-item text:style-override="id1-3-2-2-3-7-1">
                <text:number>3.</text:number>
                <text:p text:style-name="al">Kampeerterrein</text:p>
              </text:list-item>
            </text:list>
            <text:p text:style-name="al">Een terrein of een deel van een terrein met toeristische slaapplaatsen, waarop kan worden overnacht in tenten, toercaravans, kampeerauto's, tenthuisjes of trekkershutt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1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verblijf:</text:p>
            <text:list text:style-name="id1-3-2-2-5-3">
              <text:list-item text:style-override="id1-3-2-2-5-3-1">
                <text:number>1.</text:number>
                <text:p text:style-name="al">door degene die:</text:p>
              </text:list-item>
              <text:list-item text:style-override="id1-3-2-2-5-3-2">
                <text:number>a.</text:number>
                <text:p text:style-name="al">als verpleegde of verzorgde in een inrichting tot verpleging of verzorging van zieken, van gebrekkigen, van hulpbehoevenden of van ouden van dagen verblijft;</text:p>
              </text:list-item>
              <text:list-item text:style-override="id1-3-2-2-5-3-3">
                <text:number>b.</text:number>
                <text:p text:style-name="al">tijdelijk in de gemeente verblijft in een daarvoor geoutilleerde accommodatie en die van wege een lichamelijke of sociale handicap, dan wel door financiële c.q. sociaal maatschappelijke omstandigheden in de thuissituatie voor een vakantiebeleving is aangewezen op initiatieven van derden, zoals buurthuizen, scholen en vakantiecomités;</text:p>
              </text:list-item>
              <text:list-item text:style-override="id1-3-2-2-5-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text:p>
            <text:p text:style-name="al">in hotels    € 2,70</text:p>
            <text:p text:style-name="al">in groepsaccommodaties   € 1,60</text:p>
            <text:p text:style-name="al">op kampeerterreinen   € 1,60</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45,38 worden niet opgelegd.</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toeristenbelasting 2022” van 9 november 2021, nr. 21.078, wordt ingetrokken met ingang van de in het derde lid genoemde datum van ingang van de heffing, met dien verstande dat zijn van toepassing blijft op de belastbare feiten die zich voor die datum hebben voorgedaan.</text:p>
              </text:list-item>
              <text:list-item text:style-override="id1-3-2-2-15-2-2">
                <text:number>2.</text:number>
                <text:p text:style-name="al">Deze verordening treedt in werking op 1 januari 2023.</text:p>
              </text:list-item>
              <text:list-item text:style-override="id1-3-2-2-15-2-3">
                <text:number>3.</text:number>
                <text:p text:style-name="al">De datum van ingang van de heffing is 1 januari 2023.</text:p>
              </text:list-item>
              <text:list-item text:style-override="id1-3-2-2-15-2-4">
                <text:number>4.</text:number>
                <text:p text:style-name="al">Deze verordening wordt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7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Toeristenbelasting 2023</meta:user-defined>
    <meta:user-defined meta:name="DCTERMS.W3CDTF/DCTERMS.available">2022-12-29</meta:user-defined>
    <meta:user-defined meta:name="DCTERMS.W3CDTF/OVERHEIDop.jaargang">2022</meta:user-defined>
    <meta:user-defined meta:name="OVERHEIDop.publicationIssue">580790</meta:user-defined>
    <meta:user-defined meta:name="OVERHEIDop.betreftRegeling">CVDR690335_1</meta:user-defined>
    <meta:user-defined meta:name="xs:date/OVERHEIDop.startdatum">2023-01-01</meta:user-defined>
    <meta:user-defined meta:name="OVERHEIDop.GmbID/DC.identifier">gmb-2022-580790</meta:user-defined>
    <meta:user-defined meta:name="OVERHEIDop.versieInformatie"/>
  </office:meta>
</office:document-meta>
</file>