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ergunningvrij - Jan Benninghstraat 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5852</text:span>
          </text:p>
            <text:p text:style-name="common-al">Gemeente Amstelveen heeft op 27 december 2022 een besluit genomen op de aanvraag omgevingsvergunning voor het veranderen van de schuur in een toilet-/garderoberuimte en het vervangen van de schuurdeur door een raamkozijn. De locatie is Jan Benninghstraat 72 in Amstelveen. Het project is vergunningvrij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85852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078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8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8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mstelveen - aanvraag omgevingsvergunning vergunningvrij - Jan Benninghstraat 72 in Amstelve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88</meta:user-defined>
    <meta:user-defined meta:name="OVERHEIDop.GmbID/DC.identifier">gmb-2022-580788</meta:user-defined>
    <meta:user-defined meta:name="OVERHEIDop.versieInformatie"/>
  </office:meta>
</office:document-meta>
</file>