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5546821) Achterzeedijk 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zij op 17 november 2022 een melding Activiteitenbesluit en de bijbehorende Regeling hebben ontvangen.</text:p>
            <text:p text:style-name="common-al">
            <text:span text:style-name="nadrukvet">AWZI en Tankcleaners</text:span>
          </text:p>
            <text:p text:style-name="common-al">Achterzeedijk 80, 2992SC, Barendrecht, 5546821</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07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11/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46821</meta:user-defined>
    <meta:user-defined meta:name="DCTERMS.abstract">Achterzeedijk 80, kennisgeving activiteitenbesluit</meta:user-defined>
    <dc:language>nl</dc:language>
    <meta:user-defined meta:name="OVERHEIDop.locatietype/OVERHEIDop.gebiedsmarkering">Adres</meta:user-defined>
    <meta:user-defined meta:name="DC.title">Kennisgeving Activiteitenbesluit (5546821) Achterzeedijk 80</meta:user-defined>
    <meta:user-defined meta:name="DCTERMS.W3CDTF/DCTERMS.available">2022-12-29</meta:user-defined>
    <meta:user-defined meta:name="DCTERMS.W3CDTF/OVERHEIDop.jaargang">2022</meta:user-defined>
    <meta:user-defined meta:name="OVERHEIDop.publicationIssue">580786</meta:user-defined>
    <meta:user-defined meta:name="OVERHEIDop.GmbID/DC.identifier">gmb-2022-580786</meta:user-defined>
    <meta:user-defined meta:name="OVERHEIDop.versieInformatie"/>
  </office:meta>
</office:document-meta>
</file>