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fijnspar aan Soerelseweg 18-26, 8162PB Epe (610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een fijnspar aan Soerelseweg 18-26, 8162PB Epe.Datum besluit:  21-12-2022Zaaknummer:  61034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8078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8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8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5180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een fijnspar aan Soerelseweg 18-26, 8162PB Epe (610348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785</meta:user-defined>
    <meta:user-defined meta:name="OVERHEIDop.GmbID/DC.identifier">gmb-2022-580785</meta:user-defined>
    <meta:user-defined meta:name="OVERHEIDop.versieInformatie"/>
  </office:meta>
</office:document-meta>
</file>