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fijnsparren aan Norelweg 4, 8161NC Epe (5892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twee fijnsparren aan Norelweg 4, 8161NC Epe.Datum besluit:  21-12-2022Zaaknummer:  58926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8078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8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8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5179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twee fijnsparren aan Norelweg 4, 8161NC Epe (589264)</meta:user-defined>
    <meta:user-defined meta:name="DCTERMS.W3CDTF/DCTERMS.available">2022-12-29</meta:user-defined>
    <meta:user-defined meta:name="DCTERMS.W3CDTF/OVERHEIDop.jaargang">2022</meta:user-defined>
    <meta:user-defined meta:name="OVERHEIDop.publicationIssue">580783</meta:user-defined>
    <meta:user-defined meta:name="OVERHEIDop.GmbID/DC.identifier">gmb-2022-580783</meta:user-defined>
    <meta:user-defined meta:name="OVERHEIDop.versieInformatie"/>
  </office:meta>
</office:document-meta>
</file>