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het Noordeinde en de Molenviergang (onder de spoorlijn Den Haag-Goud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2 een aanvraag voor een omgevingsvergunning ontvangen. Dit betreft het vervangen van spoorduiker 5 ter plaatse van de locatie tussen het Noordeinde en de Molenviergang (onder de spoorlijn Den Haag-Gouda) in Zevenhuizen. De aanvraag is geregistreerd onder kenmerk 2022326510.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8078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8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8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tussen het Noordeinde en de Molenviergang (onder de spoorlijn Den Haag-Gouda) in Zevenhuizen</meta:user-defined>
    <meta:user-defined meta:name="DCTERMS.W3CDTF/DCTERMS.available">2022-12-29</meta:user-defined>
    <meta:user-defined meta:name="DCTERMS.W3CDTF/OVERHEIDop.jaargang">2022</meta:user-defined>
    <meta:user-defined meta:name="OVERHEIDop.publicationIssue">580782</meta:user-defined>
    <meta:user-defined meta:name="OVERHEIDop.GmbID/DC.identifier">gmb-2022-580782</meta:user-defined>
    <meta:user-defined meta:name="OVERHEIDop.versieInformatie"/>
  </office:meta>
</office:document-meta>
</file>