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een opslag t.b.v. gekoelde drank en fusten, Haven 21A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603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ven 21A 4811WL Breda</text:p>
            <text:p text:style-name="common-al">
            <text:span text:style-name="nadrukvet">Projectomschrijving:</text:span> het legaliseren van een opslag t.b.v. gekoelde drank en fus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76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035</meta:user-defined>
    <meta:user-defined meta:name="DCTERMS.abstract">het legaliseren van een opslag t.b.v. gekoelde drank en fusten</meta:user-defined>
    <dc:language>nl</dc:language>
    <meta:user-defined meta:name="OVERHEIDop.locatietype/OVERHEIDop.gebiedsmarkering">Punt</meta:user-defined>
    <meta:user-defined meta:name="DC.title">Ingetrokken aanvraag omgevingsvergunning, het legaliseren van een opslag t.b.v. gekoelde drank en fusten, Haven 21A 4811WL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69</meta:user-defined>
    <meta:user-defined meta:name="OVERHEIDop.GmbID/DC.identifier">gmb-2022-580769</meta:user-defined>
    <meta:user-defined meta:name="OVERHEIDop.versieInformatie"/>
  </office:meta>
</office:document-meta>
</file>